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EE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Standard" style:family="paragraph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text-properties style:font-name-asian="標楷體" fo:font-size="14pt" style:font-size-asian="14pt"/>
    </style:style>
    <style:style style:name="P11" style:parent-style-name="Standard" style:family="paragraph">
      <style:text-properties style:font-name-asian="標楷體" fo:font-size="14pt" style:font-size-asian="14pt"/>
    </style:style>
    <style:style style:name="P12" style:parent-style-name="Standard" style:family="paragraph">
      <style:text-properties style:font-name-asian="標楷體" fo:font-size="14pt" style:font-size-asian="14pt"/>
    </style:style>
    <style:style style:name="P13" style:parent-style-name="Standard" style:family="paragraph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indent="0.5833in"/>
    </style:style>
    <style:style style:name="T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論文修正完成通知</text:p>
      <text:p text:style-name="P2"/>
      <text:p text:style-name="Standard"><text:span text:style-name="T3">學生</text:span><text:span text:style-name="T4">NAME</text:span><text:span text:style-name="T5">之論文初稿</text:span><text:span text:style-name="T6">THESIS TITLE</text:span><text:span text:style-name="T7">，確實已依口試委員之建議修改完成，且已將論文修改為期刊論文並繳交電子檔，本人認可其學位考試已完成，可依此辦理畢業手續。此致</text:span></text:p>
      <text:p text:style-name="P8"/>
      <text:p text:style-name="Standard"><text:span text:style-name="T9">管理科學學系</text:span></text:p>
      <text:p text:style-name="P10"/>
      <text:p text:style-name="P11"/>
      <text:p text:style-name="P12">　　　　　　　　　　　　　　指導教授：　　</text:p>
      <text:p text:style-name="P13"/>
      <text:p text:style-name="Standard"><text:span text:style-name="T14">　　　　　　　　　　　　　　　　　　　</text:span><text:span text:style-name="T15">　　　　　　　　　　</text:span></text:p>
      <text:p text:style-name="P16"/>
      <text:p text:style-name="P17"><text:span text:style-name="T18">　　　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論文修正完成通知</dc:title>
    <meta:initial-creator>tku</meta:initial-creator>
    <dc:creator>蘇苡霖</dc:creator>
    <meta:creation-date>2007-06-07T19:48:00Z</meta:creation-date>
    <dc:date>2026-01-15T09:09:00Z</dc:date>
    <meta:print-date>2026-01-12T05:20:00Z</meta:print-date>
    <meta:template xlink:href="Normal" xlink:type="simple"/>
    <meta:editing-cycles>8</meta:editing-cycles>
    <meta:editing-duration>PT1380S</meta:editing-duration>
    <meta:document-statistic meta:page-count="1" meta:paragraph-count="1" meta:word-count="27" meta:character-count="185" meta:row-count="1" meta:non-whitespace-character-count="159"/>
  </office:meta>
</office:document-meta>
</file>