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4" style:parent-style-name="內文" style:list-style-name="LFO5" style:family="paragraph">
      <style:text-properties style:font-name-asian="標楷體"/>
    </style:style>
    <style:style style:name="P5" style:parent-style-name="內文" style:list-style-name="LFO5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text-properties style:font-name-asian="標楷體" fo:font-weight="bold" style:font-weight-asian="bold" fo:color="#000000"/>
    </style:style>
    <style:style style:name="P13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14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15" style:parent-style-name="內文" style:family="paragraph">
      <style:paragraph-properties fo:line-height="150%">
        <style:tab-stops>
          <style:tab-stop style:type="left" style:position="2.034in"/>
        </style:tab-stops>
      </style:paragraph-properties>
      <style:text-properties style:font-name-asian="標楷體" fo:font-weight="bold" style:font-weight-asian="bold" fo:color="#000000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ableColumn22" style:family="table-column">
      <style:table-column-properties style:column-width="1.8784in" style:use-optimal-column-width="false"/>
    </style:style>
    <style:style style:name="TableColumn23" style:family="table-column">
      <style:table-column-properties style:column-width="1.0611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Column25" style:family="table-column">
      <style:table-column-properties style:column-width="1.0618in" style:use-optimal-column-width="false"/>
    </style:style>
    <style:style style:name="TableColumn26" style:family="table-column">
      <style:table-column-properties style:column-width="1.0618in" style:use-optimal-column-width="false"/>
    </style:style>
    <style:style style:name="TableColumn27" style:family="table-column">
      <style:table-column-properties style:column-width="1.1597in" style:use-optimal-column-width="false"/>
    </style:style>
    <style:style style:name="Table21" style:family="table">
      <style:table-properties style:width="7.2847in" fo:margin-left="-0.122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letter-kerning="false"/>
    </style:style>
    <style:style style:name="TableRow59" style:family="table-row">
      <style:table-row-properties style:min-row-height="0.551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letter-kerning="false"/>
    </style:style>
    <style:style style:name="TableRow72" style:family="table-row">
      <style:table-row-properties style:min-row-height="0.551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letter-kerning="false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letter-kerning="false"/>
    </style:style>
    <style:style style:name="TableRow98" style:family="table-row">
      <style:table-row-properties style:min-row-height="0.551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/>
    </style:style>
    <style:style style:name="TableRow111" style:family="table-row">
      <style:table-row-properties style:min-row-height="0.551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letter-kerning="false"/>
    </style:style>
    <style:style style:name="TableRow124" style:family="table-row">
      <style:table-row-properties style:min-row-height="0.551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letter-kerning="false"/>
    </style:style>
    <style:style style:name="TableRow137" style:family="table-row">
      <style:table-row-properties style:min-row-height="0.551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letter-kerning="false"/>
    </style:style>
    <style:style style:name="P1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商管學院教育目標</text:p>
      <text:list text:style-name="LFO5" text:continue-numbering="true">
        <text:list-item>
          <text:p text:style-name="P4">具備商管專業的進階知識</text:p>
        </text:list-item>
        <text:list-item>
          <text:p text:style-name="P5">展現分析解決問題的能力</text:p>
        </text:list-item>
      </text:list>
      <text:p text:style-name="內文"><text:span text:style-name="T6">3.</text:span><text:s/><text:span text:style-name="T7">具備口語及書寫溝通能力</text:span></text:p>
      <text:p text:style-name="內文"><text:span text:style-name="T8">4.</text:span><text:s/><text:span text:style-name="T9">展現團隊與人際溝通能力</text:span></text:p>
      <text:p text:style-name="內文"><text:span text:style-name="T10">5.</text:span><text:s/><text:span text:style-name="T11">關注企業運作的企業倫理</text:span></text:p>
      <text:p text:style-name="P12"/>
      <text:p text:style-name="P13">口試日期：<text:s text:c="5"/>年<text:s text:c="5"/>月<text:s text:c="6"/>日</text:p>
      <text:p text:style-name="P14">系所：<text:s text:c="12"/><text:s text:c="4"/>學生姓名：<text:s text:c="18"/>學號：</text:p>
      <text:p text:style-name="P15">評審委員簽名：</text:p>
      <text:p text:style-name="P16"/>
      <text:p text:style-name="P17">淡江大學<text:s text:c="7"/>學系<text:s text:c="3"/>班口試確保學習成效評量表</text:p>
      <text:p text:style-name="內文"><text:span text:style-name="T18">論文口試時，</text:span><text:span text:style-name="T19">請</text:span><text:span text:style-name="T20">口試委員勾選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無法判斷</text:p>
            <text:p text:style-name="P33">(N/A)</text:p>
          </table:table-cell>
          <table:table-cell table:style-name="TableCell34">
            <text:p text:style-name="P35">差</text:p>
            <text:p text:style-name="P36">(poor)</text:p>
          </table:table-cell>
          <table:table-cell table:style-name="TableCell37">
            <text:p text:style-name="P38">普通</text:p>
            <text:p text:style-name="P39">(average)</text:p>
          </table:table-cell>
          <table:table-cell table:style-name="TableCell40">
            <text:p text:style-name="P41">好</text:p>
            <text:p text:style-name="P42">(good)</text:p>
          </table:table-cell>
          <table:table-cell table:style-name="TableCell43">
            <text:p text:style-name="P44">極好</text:p>
            <text:p text:style-name="P45">(excellent)</text:p>
          </table:table-cell>
        </table:table-row>
        <table:table-row table:style-name="TableRow46">
          <table:table-cell table:style-name="TableCell47">
            <text:p text:style-name="P48">1.論文具備商管專業的進階知識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論文展現分析與解決問題的能力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1論文文字流暢程度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2口頭報告清晰程度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.1<text:s/>論文的實務應用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1論文對相關決策制定之協助程度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論文對企業倫理的討論程度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.<text:s/>論文的整體價值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250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-staff</meta:initial-creator>
    <dc:creator>TKU</dc:creator>
    <meta:creation-date>2021-12-23T03:48:00Z</meta:creation-date>
    <dc:date>2021-12-23T03:49:00Z</dc:date>
    <meta:print-date>2014-05-13T02:4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3" meta:character-count="424" meta:row-count="3" meta:non-whitespace-character-count="362"/>
  </office:meta>
</office:document-meta>
</file>