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top="0.318cm" fo:margin-bottom="0.318cm" loext:contextual-spacing="false" style:snap-to-layout-grid="false"/>
    </style:style>
    <style:style style:name="P3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8pt" style:letter-kerning="true" style:font-name-asian="標楷體" style:font-size-asian="18pt" style:font-size-complex="18pt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9" style:family="paragraph" style:parent-style-name="Standard" style:master-page-name="Standard">
      <style:paragraph-properties fo:margin-left="0.018cm" fo:margin-right="0cm" fo:margin-top="0.318cm" fo:margin-bottom="0.318cm" loext:contextual-spacing="false" fo:text-align="end" style:justify-single-word="false" fo:text-indent="-0.018cm" style:auto-text-indent="false" style:page-number="1" style:text-autospace="none" style:snap-to-layout-grid="false"/>
    </style:style>
    <style:style style:name="P10" style:family="paragraph" style:parent-style-name="Standard">
      <style:paragraph-properties fo:margin-left="0.019cm" fo:margin-right="0cm" fo:margin-top="0.318cm" fo:margin-bottom="0.318cm" loext:contextual-spacing="false" fo:text-align="center" style:justify-single-word="false" fo:text-indent="-0.019cm" style:auto-text-indent="false" style:text-autospace="none" style:snap-to-layout-grid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margin-left="0.012cm" fo:margin-right="0cm" fo:margin-top="0.318cm" fo:margin-bottom="0.318cm" loext:contextual-spacing="false" fo:text-align="justify" style:justify-single-word="false" fo:text-indent="-0.012cm" style:auto-text-indent="false" style:snap-to-layout-grid="false"/>
    </style:style>
    <style:style style:name="P12" style:family="paragraph" style:parent-style-name="Standard">
      <style:paragraph-properties fo:margin-left="0.012cm" fo:margin-right="0cm" fo:margin-top="0.318cm" fo:margin-bottom="0.318cm" loext:contextual-spacing="false" fo:text-align="justify" style:justify-single-word="false" fo:text-indent="-0.012cm" style:auto-text-indent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1" style:family="text">
      <style:text-properties fo:color="#ff0000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font-name="標楷體" fo:font-weight="bold" style:font-name-asian="標楷體" style:font-weight-asian="bold"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12" style:family="text">
      <style:text-properties fo:font-size="14pt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（範本）</text:span></text:p>
      <text:p text:style-name="P10">中文論文題目</text:p>
      <text:p text:style-name="P4">英文論文題目</text:p>
      <text:p text:style-name="P3"><text:span text:style-name="T7">指導教授：XXX 博士</text:span></text:p>
      <text:p text:style-name="P5">研 究 生：XXX</text:p>
      <text:p text:style-name="P8"><text:span text:style-name="T3">（請簡略成20頁左右）</text:span></text:p>
      <text:p text:style-name="P1">中文題要</text:p>
      <text:p text:style-name="P1"/>
      <text:p text:style-name="Standard"><text:span text:style-name="T8">中文關鍵字：</text:span></text:p>
      <text:p text:style-name="P1"/>
      <text:p text:style-name="P1">英文題要</text:p>
      <text:p text:style-name="P1"/>
      <text:p text:style-name="Standard"><text:span text:style-name="T8">Key Word</text:span><text:span text:style-name="T8">：</text:span></text:p>
      <text:p text:style-name="P6"/>
      <text:p text:style-name="P2"><text:span text:style-name="T8">內文期刊版： </text:span></text:p>
      <text:p text:style-name="P7"/>
      <text:p text:style-name="P11"><text:span text:style-name="T11">中文參考文獻</text:span></text:p>
      <text:p text:style-name="P12"/>
      <text:p text:style-name="P11"><text:span text:style-name="T11">英文參考文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正確_20__2b__20__28_中文_29__20_標楷體" style:display-name="樣式 正確 + (中文) 標楷體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標題0" style:family="paragraph" style:parent-style-name="Standard">
      <style:paragraph-properties fo:margin-top="0cm" fo:margin-bottom="0.635cm" loext:contextual-spacing="true" fo:line-height="150%" fo:orphans="2" fo:widows="2" style:snap-to-layout-grid="false"/>
      <style:text-properties fo:font-size="22pt" style:text-underline-style="solid" style:text-underline-width="auto" style:text-underline-color="font-color" style:font-name-asian="標楷體" style:font-family-asian="標楷體" style:font-family-generic-asian="script" style:font-size-asian="22pt" style:font-size-complex="22pt"/>
    </style:style>
    <style:style style:name="EC-論文標題" style:family="paragraph" style:parent-style-name="Standard">
      <style:paragraph-properties fo:line-height="125%" fo:text-align="center" style:justify-single-word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4" style:display-name=" 字元 字元4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_20_字元_20_字元3" style:display-name=" 字元 字元3" style:family="text" style:parent-style-name="_20_字元_20_字元4">
      <style:text-properties fo:font-weight="bold" style:font-weight-asian="bold" style:font-weight-complex="bold"/>
    </style:style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c1" style:family="text" style:parent-style-name="預設段落字型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四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二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五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7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7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7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7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7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7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7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三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四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9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9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9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9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9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9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9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9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六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二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1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1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1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1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1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1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1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七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2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2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2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2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2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2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2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一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4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4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4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4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4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4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4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4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六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7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7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7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7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7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7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7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7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五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9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9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9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9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9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9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9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三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0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0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0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0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0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0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0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0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一)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1z0" style:num-pre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1z0" style:num-pre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1z0" style:num-pre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1z0" style:num-pre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1z0" style:num-pre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1z0" style:num-pre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1z0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1z0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顧客價值、顧客滿意度、口碑與再購意願關聯性之研究</dc:title>
    <meta:initial-creator>happy</meta:initial-creator>
    <meta:creation-date>2010-09-23T13:43:00</meta:creation-date>
    <dc:creator>tku-staff</dc:creator>
    <dc:date>2011-10-05T11:35:00</dc:date>
    <meta:editing-cycles>12</meta:editing-cycles>
    <meta:editing-duration>PT23M</meta:editing-duration>
    <meta:document-statistic meta:table-count="0" meta:image-count="0" meta:object-count="0" meta:page-count="1" meta:paragraph-count="13" meta:word-count="74" meta:character-count="89" meta:non-whitespace-character-count="84"/>
    <meta:generator>LibreOffice/5.2.6.2$Windows_X86_64 LibreOffice_project/a3100ed2409ebf1c212f5048fbe377c281438fdc</meta:generator>
  </office:meta>
</office:document-meta>
</file>