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.1458in" text:min-label-width="0.25in"/>
        <style:text-properties style:font-name="標楷體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margin-bottom="0.125in" style:line-height-at-least="0in" fo:margin-left="0.2513in" fo:text-indent="-0.2513in">
        <style:tab-stops/>
      </style:paragraph-properties>
    </style:style>
    <style:style style:name="T14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2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4" style:parent-style-name="內文" style:family="paragraph">
      <style:paragraph-properties fo:text-align="justify" style:line-height-at-least="0in"/>
    </style:style>
    <style:style style:name="TableColumn26" style:family="table-column">
      <style:table-column-properties style:column-width="4.6263in" style:use-optimal-column-width="false"/>
    </style:style>
    <style:style style:name="TableColumn27" style:family="table-column">
      <style:table-column-properties style:column-width="1.477in" style:use-optimal-column-width="false"/>
    </style:style>
    <style:style style:name="TableColumn28" style:family="table-column">
      <style:table-column-properties style:column-width="1.0895in" style:use-optimal-column-width="false"/>
    </style:style>
    <style:style style:name="Table25" style:family="table">
      <style:table-properties style:width="7.193in" fo:margin-left="-0.1812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Row41" style:family="table-row">
      <style:table-row-properties style:min-row-height="1.634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內文" style:list-style-name="LFO2" style:family="paragraph">
      <style:paragraph-properties style:line-height-at-least="0in"/>
      <style:text-properties style:font-name-asian="標楷體" fo:font-weight="bold" style:font-weight-asian="bold" fo:color="#C00000" fo:font-size="16pt" style:font-size-asian="16pt" style:font-size-complex="16pt"/>
    </style:style>
    <style:style style:name="P44" style:parent-style-name="內文" style:family="paragraph">
      <style:paragraph-properties style:line-height-at-least="0in"/>
      <style:text-properties style:font-name-asian="標楷體" fo:font-weight="bold" style:font-weight-asian="bold" fo:color="#C00000" fo:font-size="16pt" style:font-size-asian="16pt" style:font-size-complex="16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/>
    </style:style>
    <style:style style:name="P52" style:parent-style-name="內文" style:family="paragraph">
      <style:paragraph-properties style:line-height-at-least="0in"/>
      <style:text-properties style:font-name-asian="標楷體" fo:font-weight="bold" style:font-weight-asian="bold" fo:color="#3005BB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C00000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-asian="標楷體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標楷體" fo:color="#00206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206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2060" fo:font-size="18pt" style:font-size-asian="18pt" style:font-size-complex="18pt"/>
    </style:style>
    <style:style style:name="P63" style:parent-style-name="內文" style:family="paragraph">
      <style:paragraph-properties style:line-height-at-least="0in"/>
      <style:text-properties style:font-name-asian="標楷體" fo:font-weight="bold" style:font-weight-asian="bold" fo:color="#A03CD8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-asian="標楷體" fo:color="#A03CD8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-asian="標楷體" fo:font-size="16pt" style:font-size-asian="16pt" style:font-size-complex="16pt"/>
    </style:style>
    <style:style style:name="TableRow68" style:family="table-row">
      <style:table-row-properties style:min-row-height="0.6319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3"/></text:span><text:span text:style-name="T3">學年第</text:span><text:span text:style-name="T4">2</text:span><text:span text:style-name="T5">學期論文口試時段選填單</text:span></text:p>
      <text:p text:style-name="P6"><text:span text:style-name="T7">※</text:span><text:span text:style-name="T8">本表格敬請</text:span><text:span text:style-name="T9">指導老師</text:span><text:span text:style-name="T10">依教務處規定及學生</text:span><text:span text:style-name="T11">論文進度</text:span><text:span text:style-name="T12">選填。</text:span></text:p>
      <text:p text:style-name="P13"><text:span text:style-name="T14">※</text:span><text:span text:style-name="T15">選填時段僅供安排口試時與委員協調時間的</text:span><text:span text:style-name="T16">參考</text:span><text:span text:style-name="T17">，</text:span><text:span text:style-name="T18">仍需依全部口試委員可以的時間為準。</text:span><text:span text:style-name="T19">請各位老師務必要和校外口試委員決定確切時間，填妥下表。以利校內口試委員之勾選。</text:span></text:p>
      <text:list text:style-name="LFO1" text:continue-numbering="true">
        <text:list-item>
          <text:p text:style-name="P20"><text:span text:style-name="T21">本系校內口試委員是經由全部同學(MBA及EMBA)繳交所有口試資料後，彙整</text:span></text:p>
        </text:list-item>
      </text:list>
      <text:p text:style-name="P22"><text:span text:style-name="T23">送給所有老師勾選口試場次來決定，故只要有一位同學未如期繳交表格、或資料不齊全，即無法提出口試簽呈，請各位老師及同學務必注意各項表格資料的繳交截止期限。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日期</text:span></text:p>
          </table:table-cell>
          <table:table-cell table:style-name="TableCell33">
            <text:p text:style-name="P34"><text:span text:style-name="T35">請直接寫日期</text:span></text:p>
          </table:table-cell>
          <table:table-cell table:style-name="TableCell36">
            <text:p text:style-name="P37"><text:span text:style-name="T38">上午</text:span><text:span text:style-name="T39">/</text:span><text:span text:style-name="T40">下午</text:span></text:p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>研究生學位考試依學校行事曆安排。</text:p>
              </text:list-item>
            </text:list>
            <text:p text:style-name="P44"/>
            <text:p text:style-name="P45"><text:span text:style-name="T46">註：</text:span><text:span text:style-name="T47">每年</text:span><text:span text:style-name="T48">5</text:span><text:span text:style-name="T49">月中之</text:span><text:span text:style-name="T50">（六）</text:span><text:span text:style-name="T51">為本為本系國際學術研討會，請儘量避免排考。</text:span></text:p>
            <text:p text:style-name="P52">(若畢業學分數未全數修畢者，口試成績仍需待學分數全數通過後方可陳報。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有特殊理由，需</text:span><text:span text:style-name="T61">延</text:span><text:span text:style-name="T62">後口試者，請務必填寫口試日期及繳交報告上專簽核准。</text:span>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口試場地安排</text:span><text:span text:style-name="T72">，</text:span><text:span text:style-name="T73"><text:s/></text:span><text:span text:style-name="T74">請勾選</text:span></text:p>
          </table:table-cell>
          <table:table-cell table:style-name="TableCell75" table:number-columns-spanned="2">
            <text:p text:style-name="P76"><text:span text:style-name="T77">□<text:s/></text:span><text:span text:style-name="T78">淡水校本部</text:span></text:p>
            <text:p text:style-name="P79"><text:span text:style-name="T80">□<text:s/></text:span><text:span text:style-name="T81">台北城區部</text:span></text:p>
          </table:table-cell>
          <table:covered-table-cell/>
        </table:table-row>
      </table:table>
      <text:p text:style-name="P82"><text:span text:style-name="T83">學生姓名：</text:span><text:span text:style-name="T84">　　　　　　　　　</text:span></text:p>
      <text:p text:style-name="P85"><text:span text:style-name="T86">指導老師：</text:span><text:span text:style-name="T87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8Num2z1" style:display-name="WW8Num2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 fo:color="#FF0000" fo:font-size="16pt" style:font-size-asian="16pt" style:font-size-complex="16pt"/>
    </style:style>
    <style:style style:name="WW_CharLFO2LVL1" style:family="text">
      <style:text-properties style:font-name="標楷體" style:font-name-complex="Times New Roman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.1458in" text:min-label-width="0.25in"/>
        <style:text-properties style:font-name="標楷體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1972in" fo:margin-left="0.2756in" fo:margin-bottom="0.1972in" fo:margin-right="0.2756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口試時段選填單</dc:title>
    <meta:initial-creator>tku</meta:initial-creator>
    <dc:creator>tku-staff</dc:creator>
    <meta:creation-date>2018-11-08T01:50:00Z</meta:creation-date>
    <dc:date>2018-11-08T01:50:00Z</dc:date>
    <meta:print-date>2018-11-08T01:4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0" meta:character-count="428" meta:row-count="20" meta:non-whitespace-character-count="225"/>
  </office:meta>
</office:document-meta>
</file>