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text-properties style:font-name-asian="標楷體" fo:font-weight="bold" style:font-weight-asian="bold" fo:color="#000000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Times New Roman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Times New Roman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Times New Roman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Standard" style:family="paragraph">
      <style:paragraph-properties fo:line-height="150%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Times New Roman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Times New Roman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P45" style:parent-style-name="Standard" style:family="paragraph">
      <style:paragraph-properties fo:line-height="150%">
        <style:tab-stops>
          <style:tab-stop style:type="left" style:position="2.034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P4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ableColumn52" style:family="table-column">
      <style:table-column-properties style:column-width="1.8784in" style:use-optimal-column-width="false"/>
    </style:style>
    <style:style style:name="TableColumn53" style:family="table-column">
      <style:table-column-properties style:column-width="1.0611in" style:use-optimal-column-width="false"/>
    </style:style>
    <style:style style:name="TableColumn54" style:family="table-column">
      <style:table-column-properties style:column-width="1.0618in" style:use-optimal-column-width="false"/>
    </style:style>
    <style:style style:name="TableColumn55" style:family="table-column">
      <style:table-column-properties style:column-width="1.0618in" style:use-optimal-column-width="false"/>
    </style:style>
    <style:style style:name="TableColumn56" style:family="table-column">
      <style:table-column-properties style:column-width="1.0618in" style:use-optimal-column-width="false"/>
    </style:style>
    <style:style style:name="TableColumn57" style:family="table-column">
      <style:table-column-properties style:column-width="1.1666in" style:use-optimal-column-width="false"/>
    </style:style>
    <style:style style:name="Table51" style:family="table">
      <style:table-properties style:width="7.2916in" fo:margin-left="-0.200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8" style:family="table-row">
      <style:table-row-properties style:min-row-height="0.551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1" style:family="table-row">
      <style:table-row-properties style:min-row-height="0.551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min-row-height="0.551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551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0" style:family="table-row">
      <style:table-row-properties style:min-row-height="0.551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商管學院教育目標</text:p>
      <text:p text:style-name="P3">1.習得了解專業知識：<text:tab/>(1)論文的專業性</text:p>
      <text:p text:style-name="P4">2.有效學習自我規劃：<text:tab/>(2)論文的創新程度</text:p>
      <text:p text:style-name="Standard"><text:span text:style-name="T5">3.</text:span><text:span text:style-name="T6">植基理論契合實務：</text:span><text:span text:style-name="T7"><text:tab/>(3.1)</text:span><text:span text:style-name="T8">論文的實務應用性</text:span><text:span text:style-name="T9"><text:s/></text:span><text:span text:style-name="T10">(3.2)</text:span><text:span text:style-name="T11">論文對趨勢變化的捕捉程度</text:span></text:p>
      <text:p text:style-name="Standard"><text:span text:style-name="T12">4.</text:span><text:span text:style-name="T13">人際溝通團隊合作：</text:span><text:span text:style-name="T14"><text:tab/>(4.1)</text:span><text:span text:style-name="T15">論文文字流暢程度</text:span><text:span text:style-name="T16"><text:s/></text:span><text:span text:style-name="T17">(4.2)</text:span><text:span text:style-name="T18">口頭報告清晰程度</text:span></text:p>
      <text:p text:style-name="Standard"><text:span text:style-name="T19">5.</text:span><text:span text:style-name="T20">分析問題提供建議：</text:span><text:span text:style-name="T21"><text:tab/>(5.1)</text:span><text:span text:style-name="T22">對相關決策制定之協助程度</text:span><text:span text:style-name="T23"><text:s/></text:span><text:span text:style-name="T24">(5.2)</text:span><text:span text:style-name="T25">對相關問題的解答程度</text:span></text:p>
      <text:p text:style-name="Standard"><text:span text:style-name="T26">6.</text:span><text:span text:style-name="T27">道德知覺全球公民：</text:span><text:span text:style-name="T28">(6)</text:span><text:span text:style-name="T29">論文的國際視野</text:span></text:p>
      <text:p text:style-name="P30"/>
      <text:p text:style-name="P31"><text:span text:style-name="T32">口試日期：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6"/></text:span><text:span text:style-name="T38">日</text:span></text:p>
      <text:p text:style-name="P39"><text:span text:style-name="T40">系所：管理科學學系</text:span><text:span text:style-name="T41"><text:s text:c="4"/></text:span><text:span text:style-name="T42">學生姓名：</text:span><text:span text:style-name="T43"><text:s text:c="18"/></text:span><text:span text:style-name="T44">學號：</text:span></text:p>
      <text:p text:style-name="P45"><text:span text:style-name="T46">評審委員簽名：</text:span></text:p>
      <text:p text:style-name="P47"/>
      <text:p text:style-name="P48"><text:span text:style-name="T49">淡江大學管理科學學系碩士班口試確保學習成效評量表</text:span></text:p>
      <text:p text:style-name="Standard"><text:span text:style-name="T50">論文口試時，請口試委員勾選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無法判斷</text:p>
            <text:p text:style-name="P63">(N/A)</text:p>
          </table:table-cell>
          <table:table-cell table:style-name="TableCell64">
            <text:p text:style-name="P65">差</text:p>
            <text:p text:style-name="P66">(poor)</text:p>
          </table:table-cell>
          <table:table-cell table:style-name="TableCell67">
            <text:p text:style-name="P68">普通</text:p>
            <text:p text:style-name="P69">(average)</text:p>
          </table:table-cell>
          <table:table-cell table:style-name="TableCell70">
            <text:p text:style-name="P71">好</text:p>
            <text:p text:style-name="P72">(good)</text:p>
          </table:table-cell>
          <table:table-cell table:style-name="TableCell73">
            <text:p text:style-name="P74">極好</text:p>
            <text:p text:style-name="P75">(excellent)</text:p>
          </table:table-cell>
        </table:table-row>
        <table:table-row table:style-name="TableRow76">
          <table:table-cell table:style-name="TableCell77">
            <text:p text:style-name="P78">1.論文的專業性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論文的創新程度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1論文的實務應用性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2論文對趨勢變化的捕捉程度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1<text:s/>論文文字流暢程度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2<text:s/>口頭報告清晰程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1對相關決策制定之協助程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2<text:s/>對相關問題的解答程度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text:s/>論文的國際視野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text:s/>論文的整體價值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50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-staff</meta:initial-creator>
    <dc:creator>TKU</dc:creator>
    <meta:creation-date>2020-01-14T07:49:00Z</meta:creation-date>
    <dc:date>2020-01-14T07:49:00Z</dc:date>
    <meta:print-date>2014-05-13T10:44:00Z</meta:print-date>
    <meta:template xlink:href="Normal.dotm" xlink:type="simple"/>
    <meta:editing-cycles>2</meta:editing-cycles>
    <meta:editing-duration>PT780S</meta:editing-duration>
    <meta:document-statistic meta:page-count="1" meta:paragraph-count="1" meta:word-count="84" meta:character-count="564" meta:row-count="4" meta:non-whitespace-character-count="481"/>
  </office:meta>
</office:document-meta>
</file>