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11">
      <text:list-level-style-bullet text:level="1" text:style-name="WW_CharLFO11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1083in" text:min-label-width="0.2333in" text:list-level-position-and-space-mode="label-alignment">
          <style:list-level-label-alignment text:label-followed-by="listtab" fo:margin-left="0.3416in" fo:text-indent="-0.2333in"/>
        </style:list-level-properties>
        <style:text-properties style:font-name="標楷體"/>
      </text:list-level-style-bullet>
    </text:list-style>
    <text:list-style style:name="LFO13">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ableColumn20" style:family="table-column">
      <style:table-column-properties style:column-width="0.3423in" style:use-optimal-column-width="false"/>
    </style:style>
    <style:style style:name="TableColumn21" style:family="table-column">
      <style:table-column-properties style:column-width="6.693in" style:use-optimal-column-width="false"/>
    </style:style>
    <style:style style:name="Table19" style:family="table">
      <style:table-properties style:width="7.0354in" fo:margin-left="0in" table:align="center"/>
    </style:style>
    <style:style style:name="TableRow22" style:family="table-row">
      <style:table-row-properties style:min-row-height="0.3187in" style:use-optimal-row-height="false" fo:keep-together="always"/>
    </style:style>
    <style:style style:name="TableCell2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margin-right="0.0784in"/>
      <style:text-properties style:font-name-asian="標楷體" fo:font-weight="bold" style:font-weight-asian="bold"/>
    </style:style>
    <style:style style:name="TableCell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list-style-name="LFO7" style:family="paragraph">
      <style:paragraph-properties fo:text-align="justify"/>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fo:margin-left="0.1708in" fo:text-indent="-0.170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P50" style:parent-style-name="內文" style:family="paragraph">
      <style:paragraph-properties fo:text-align="justify" fo:margin-left="0.1326in" fo:text-indent="-0.1326in">
        <style:tab-stops/>
      </style:paragraph-properties>
      <style:text-properties style:font-name-asian="標楷體"/>
    </style:style>
    <style:style style:name="P51" style:parent-style-name="內文" style:family="paragraph">
      <style:paragraph-properties fo:margin-left="0.155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line-height-at-least="0.1388in" fo:margin-left="0.225in" fo:text-indent="-0.225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style:style>
    <style:style style:name="TableRow71" style:family="table-row">
      <style:table-row-properties style:min-row-height="3.3715in" style:use-optimal-row-height="false" fo:keep-together="always"/>
    </style:style>
    <style:style style:name="TableCell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style>
    <style:style style:name="P74" style:parent-style-name="內文" style:family="paragraph">
      <style:paragraph-properties fo:text-align="center"/>
      <style:text-properties style:font-name-asian="標楷體" fo:font-weight="bold" style:font-weight-asian="bold"/>
    </style:style>
    <style:style style:name="P75" style:parent-style-name="內文" style:family="paragraph">
      <style:paragraph-properties fo:text-align="center"/>
      <style:text-properties style:font-name-asian="標楷體" fo:font-weight="bold" style:font-weight-asian="bold"/>
    </style:style>
    <style:style style:name="P76" style:parent-style-name="內文" style:family="paragraph">
      <style:paragraph-properties fo:text-align="center"/>
      <style:text-properties style:font-name-asian="標楷體" fo:font-weight="bold" style:font-weight-asian="bold"/>
    </style:style>
    <style:style style:name="P77" style:parent-style-name="內文" style:family="paragraph">
      <style:paragraph-properties fo:text-align="center"/>
      <style:text-properties style:font-name-asian="標楷體" fo:font-weight="bold" style:font-weight-asian="bold"/>
    </style:style>
    <style:style style:name="P78" style:parent-style-name="內文" style:family="paragraph">
      <style:paragraph-properties fo:text-align="center"/>
      <style:text-properties style:font-name-asian="標楷體" fo:font-weight="bold" style:font-weight-asian="bold"/>
    </style:style>
    <style:style style:name="P79" style:parent-style-name="內文" style:family="paragraph">
      <style:paragraph-properties fo:text-align="center"/>
      <style:text-properties style:font-name-asian="標楷體" fo:font-weight="bold" style:font-weight-asian="bold"/>
    </style:style>
    <style:style style:name="P80" style:parent-style-name="內文" style:family="paragraph">
      <style:paragraph-properties fo:text-align="center"/>
      <style:text-properties style:font-name-asian="標楷體" fo:font-weight="bold" style:font-weight-asian="bold"/>
    </style:style>
    <style:style style:name="P81" style:parent-style-name="內文" style:family="paragraph">
      <style:paragraph-properties fo:text-align="center"/>
      <style:text-properties style:font-name-asian="標楷體" fo:font-weight="bold" style:font-weight-asian="bold"/>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list-style-name="LFO8" style:family="paragraph"/>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清單段落" style:list-style-name="LFO8" style:family="paragraph">
      <style:paragraph-properties fo:text-align="justify" fo:margin-left="0.1666in">
        <style:tab-stops>
          <style:tab-stop style:type="left" style:position="0in"/>
        </style:tab-stops>
      </style:paragraph-properties>
      <style:text-properties style:font-name-asian="標楷體"/>
    </style:style>
    <style:style style:name="P92" style:parent-style-name="清單段落" style:list-style-name="LFO22" style:family="paragraph">
      <style:paragraph-properties fo:text-align="justify" fo:margin-left="0.25in" fo:text-indent="-0.0465in">
        <style:tab-stops>
          <style:tab-stop style:type="left" style:position="0.3472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letter-kerning="false" style:font-size-complex="12pt"/>
    </style:style>
    <style:style style:name="P95" style:parent-style-name="清單段落" style:list-style-name="LFO22" style:family="paragraph">
      <style:paragraph-properties fo:text-align="justify" fo:margin-left="0.25in" fo:text-indent="-0.0465in">
        <style:tab-stops>
          <style:tab-stop style:type="left" style:position="0.3472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style:style>
    <style:style style:name="P100" style:parent-style-name="清單段落" style:list-style-name="LFO22" style:family="paragraph">
      <style:paragraph-properties fo:text-align="justify" fo:margin-left="0.25in" fo:text-indent="-0.0465in">
        <style:tab-stops>
          <style:tab-stop style:type="left" style:position="0.3472in"/>
        </style:tab-stops>
      </style:paragraph-properties>
    </style:style>
    <style:style style:name="T101" style:parent-style-name="預設段落字型" style:family="text">
      <style:text-properties style:font-name-asian="標楷體" fo:color="#000000"/>
    </style:style>
    <style:style style:name="P102" style:parent-style-name="清單段落" style:list-style-name="LFO22" style:family="paragraph">
      <style:paragraph-properties fo:text-align="justify" fo:margin-left="0.25in" fo:text-indent="-0.0465in">
        <style:tab-stops>
          <style:tab-stop style:type="left" style:position="0.3472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清單段落" style:list-style-name="LFO22" style:family="paragraph">
      <style:paragraph-properties fo:text-align="justify" fo:margin-left="0.25in" fo:text-indent="-0.0465in">
        <style:tab-stops>
          <style:tab-stop style:type="left" style:position="0.3472in"/>
        </style:tab-stops>
      </style:paragraph-properties>
    </style:style>
    <style:style style:name="T110" style:parent-style-name="預設段落字型" style:family="text">
      <style:text-properties style:font-name-asian="標楷體" fo:color="#000000"/>
    </style:style>
    <style:style style:name="P111" style:parent-style-name="清單段落" style:list-style-name="LFO22" style:family="paragraph">
      <style:paragraph-properties fo:text-align="justify" fo:margin-left="0.25in" fo:text-indent="-0.0465in">
        <style:tab-stops>
          <style:tab-stop style:type="left" style:position="0.3472in"/>
        </style:tab-stops>
      </style:paragraph-properties>
    </style:style>
    <style:style style:name="T112" style:parent-style-name="預設段落字型" style:family="text">
      <style:text-properties style:font-name-asian="標楷體" fo:color="#000000"/>
    </style:style>
    <style:style style:name="P113" style:parent-style-name="清單段落" style:list-style-name="LFO22" style:family="paragraph">
      <style:paragraph-properties fo:text-align="justify" fo:margin-left="0.25in" fo:text-indent="-0.0465in">
        <style:tab-stops>
          <style:tab-stop style:type="left" style:position="0.3472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style:font-name-complex="新細明體" style:letter-kerning="false" style:font-size-complex="12pt"/>
    </style:style>
    <style:style style:name="P116" style:parent-style-name="清單段落" style:list-style-name="LFO22" style:family="paragraph">
      <style:paragraph-properties fo:text-align="justify" fo:margin-left="0.25in" fo:text-indent="-0.0465in">
        <style:tab-stops>
          <style:tab-stop style:type="left" style:position="0.3472in"/>
        </style:tab-stops>
      </style:paragraph-properties>
      <style:text-properties style:font-name-asian="標楷體"/>
    </style:style>
    <style:style style:name="P117" style:parent-style-name="清單段落" style:family="paragraph">
      <style:paragraph-properties fo:text-align="justify" fo:margin-left="0.1666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P132" style:parent-style-name="內文" style:family="paragraph">
      <style:paragraph-properties fo:text-align="justify"/>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fo:color="#FF0000"/>
    </style:style>
    <style:style style:name="P152" style:parent-style-name="內文" style:family="paragraph">
      <style:paragraph-properties fo:text-align="justify"/>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P157" style:parent-style-name="內文" style:family="paragraph">
      <style:paragraph-properties fo:text-align="justify"/>
      <style:text-properties style:font-name-asian="標楷體" fo:color="#000000"/>
    </style:style>
    <style:style style:name="P158" style:parent-style-name="清單段落" style:list-style-name="LFO23" style:family="paragraph">
      <style:paragraph-properties fo:text-align="justify" fo:margin-left="0.5in">
        <style:tab-stops/>
      </style:paragraph-properties>
    </style:style>
    <style:style style:name="T159" style:parent-style-name="預設段落字型" style:family="text">
      <style:text-properties style:font-name-asian="標楷體" style:font-size-complex="12pt"/>
    </style:style>
    <style:style style:name="P160" style:parent-style-name="清單段落" style:list-style-name="LFO23" style:family="paragraph">
      <style:paragraph-properties fo:text-align="justify" fo:margin-left="0.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ableRow168" style:family="table-row">
      <style:table-row-properties style:min-row-height="0.4833in" style:use-optimal-row-height="false" fo:keep-together="always"/>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line-height-at-least="0.1666in" fo:margin-right="0.0784in"/>
      <style:text-properties style:font-name-asian="標楷體" fo:font-weight="bold" style:font-weight-asian="bold" fo:font-size="10pt" style:font-size-asian="10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left="0.5034in" fo:text-indent="-0.5034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style>
    <style:style style:name="P183" style:parent-style-name="內文" style:family="paragraph">
      <style:paragraph-properties fo:text-align="justify"/>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ableRow189" style:family="table-row">
      <style:table-row-properties style:min-row-height="0.35in" style:use-optimal-row-height="false" fo:keep-together="always"/>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margin-right="0.0784in"/>
      <style:text-properties style:font-name-asian="標楷體" fo:font-weight="bold" style:font-weight-asian="bold" fo:font-size="10pt" style:font-size-asian="10pt"/>
    </style:style>
    <style:style style:name="P192" style:parent-style-name="內文" style:family="paragraph">
      <style:paragraph-properties fo:margin-right="0.0784in"/>
      <style:text-properties style:font-name-asian="標楷體" fo:font-weight="bold" style:font-weight-asian="bold" fo:font-size="10pt" style:font-size-asian="10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ableRow210" style:family="table-row">
      <style:table-row-properties style:min-row-height="0.4729in" style:use-optimal-row-height="false" fo:keep-together="always"/>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asian="標楷體" fo:font-weight="bold" style:font-weight-asian="bold"/>
    </style:style>
    <style:style style:name="TableCell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 style:parent-style-name="內文" style:list-style-name="LFO19" style:family="paragraph"/>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P224" style:parent-style-name="內文" style:list-style-name="LFO19" style:family="paragraph">
      <style:text-properties style:font-name-asian="標楷體" style:font-size-complex="12pt"/>
    </style:style>
    <style:style style:name="P225" style:parent-style-name="內文" style:list-style-name="LFO19" style:family="paragraph">
      <style:text-properties style:font-name-asian="標楷體" style:font-size-complex="12pt"/>
    </style:style>
    <style:style style:name="P226" style:parent-style-name="內文" style:list-style-name="LFO19" style:family="paragraph"/>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預設段落字型" style:family="text">
      <style:text-properties style:font-name-asian="標楷體" style:font-size-complex="12pt"/>
    </style:style>
    <style:style style:name="P230" style:parent-style-name="內文" style:list-style-name="LFO19" style:family="paragraph">
      <style:paragraph-properties fo:text-align="justify"/>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000000"/>
    </style:style>
    <style:style style:name="P238" style:parent-style-name="內文" style:list-style-name="LFO19" style:family="paragraph">
      <style:text-properties style:font-name-asian="標楷體" style:font-size-complex="12pt"/>
    </style:style>
    <style:style style:name="P239" style:parent-style-name="內文" style:list-style-name="LFO19" style:family="paragraph"/>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P251" style:parent-style-name="內文" style:list-style-name="LFO19" style:family="paragraph">
      <style:text-properties style:font-name-asian="標楷體" style:font-size-complex="12pt"/>
    </style:style>
    <style:style style:name="P252" style:parent-style-name="內文" style:family="paragraph">
      <style:paragraph-properties fo:margin-left="0.25in">
        <style:tab-stops/>
      </style:paragraph-properties>
      <style:text-properties style:font-name-asian="標楷體" style:font-size-complex="12pt"/>
    </style:style>
    <style:style style:name="P253" style:parent-style-name="內文" style:list-style-name="LFO19" style:family="paragraph">
      <style:text-properties style:font-name-asian="標楷體" style:font-size-complex="12pt"/>
    </style:style>
    <style:style style:name="P254" style:parent-style-name="內文" style:list-style-name="LFO19" style:family="paragraph">
      <style:text-properties style:font-name-asian="標楷體" style:font-size-complex="12pt"/>
    </style:style>
    <style:style style:name="P255" style:parent-style-name="內文" style:list-style-name="LFO19" style:family="paragraph"/>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P267" style:parent-style-name="內文" style:list-style-name="LFO19" style:family="paragraph">
      <style:text-properties style:font-name-asian="標楷體" style:font-size-complex="12pt"/>
    </style:style>
    <style:style style:name="P268" style:parent-style-name="內文" style:list-style-name="LFO19" style:family="paragraph"/>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71" style:parent-style-name="內文" style:list-style-name="LFO19" style:family="paragraph"/>
    <style:style style:name="T272" style:parent-style-name="預設段落字型" style:family="text">
      <style:text-properties style:font-name-asian="標楷體" fo:font-weight="bold" style:font-weight-asian="bold" style:font-size-complex="12pt"/>
    </style:style>
    <style:style style:name="TableRow273" style:family="table-row">
      <style:table-row-properties style:min-row-height="0.4729in" style:use-optimal-row-height="false" fo:keep-together="always"/>
    </style:style>
    <style:style style:name="TableCell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asian="標楷體"/>
    </style:style>
    <style:style style:name="TableCell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 style:parent-style-name="內文" style:list-style-name="LFO20" style:family="paragraph">
      <style:paragraph-properties style:line-height-at-least="0.1388in"/>
    </style:style>
    <style:style style:name="T278" style:parent-style-name="預設段落字型" style:family="text">
      <style:text-properties style:font-name-asian="標楷體" fo:font-weight="bold" style:font-weight-asian="bold" style:font-size-complex="12pt"/>
    </style:style>
    <style:style style:name="P279" style:parent-style-name="內文" style:list-style-name="LFO20" style:family="paragraph">
      <style:text-properties style:font-name-asian="標楷體" style:font-size-complex="12pt"/>
    </style:style>
    <style:style style:name="P280" style:parent-style-name="內文" style:list-style-name="LFO20" style:family="paragraph">
      <style:text-properties style:font-name-asian="標楷體" style:font-size-complex="12pt"/>
    </style:style>
    <style:style style:name="P281" style:parent-style-name="內文" style:list-style-name="LFO20" style:family="paragraph">
      <style:text-properties style:font-name-asian="標楷體" style:font-size-complex="12pt"/>
    </style:style>
    <style:style style:name="P282" style:parent-style-name="內文" style:list-style-name="LFO20" style:family="paragraph">
      <style:text-properties style:font-name-asian="標楷體" style:font-size-complex="12pt"/>
    </style:style>
    <style:style style:name="TableRow283" style:family="table-row">
      <style:table-row-properties style:min-row-height="0.4729in" style:use-optimal-row-height="false" fo:keep-together="always"/>
    </style:style>
    <style:style style:name="TableCell28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style:snap-to-layout-grid="false"/>
      <style:text-properties style:font-name-asian="標楷體"/>
    </style:style>
    <style:style style:name="TableCell28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7" style:parent-style-name="內文" style:list-style-name="LFO21" style:family="paragraph">
      <style:text-properties style:font-name-asian="標楷體" style:font-size-complex="12pt"/>
    </style:style>
    <style:style style:name="P288" style:parent-style-name="內文" style:list-style-name="LFO21" style:family="paragraph">
      <style:text-properties style:font-name-asian="標楷體" style:font-size-complex="12pt"/>
    </style:style>
    <style:style style:name="P289" style:parent-style-name="內文" style:list-style-name="LFO21" style:family="paragraph">
      <style:text-properties style:font-name-asian="標楷體" style:font-size-complex="12pt"/>
    </style:style>
    <style:style style:name="P290" style:parent-style-name="內文" style:list-style-name="LFO21" style:family="paragraph">
      <style:text-properties style:font-name-asian="標楷體" style:font-size-complex="12pt"/>
    </style:style>
    <style:style style:name="P291" style:parent-style-name="內文" style:list-style-name="LFO17" style:family="paragraph">
      <style:paragraph-properties fo:line-height="0.2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超連結" style:family="text">
      <style:text-properties style:font-name-asian="標楷體"/>
    </style:style>
    <style:style style:name="P299" style:parent-style-name="內文" style:family="paragraph">
      <style:paragraph-properties fo:line-height="0.25in" fo:margin-left="0.1972in">
        <style:tab-stops/>
      </style:paragraph-properties>
      <style:text-properties style:font-name-asian="標楷體"/>
    </style:style>
    <style:style style:name="P300" style:parent-style-name="清單段落" style:family="paragraph">
      <style:paragraph-properties fo:line-height="0.25in"/>
      <style:text-properties style:font-name-asian="標楷體"/>
    </style:style>
    <style:style style:name="P301" style:parent-style-name="清單段落" style:family="paragraph">
      <style:paragraph-properties fo:line-height="0.25in" fo:margin-left="0.1666in">
        <style:tab-stops/>
      </style:paragraph-properties>
      <style:text-properties style:font-name-asian="標楷體"/>
    </style:style>
  </office:automatic-styles>
  <office:body>
    <office:text text:use-soft-page-breaks="true">
      <text:p text:style-name="P1"><text:span text:style-name="T4">淡江大學</text:span><text:span text:style-name="T5">20</text:span><text:span text:style-name="T6">1</text:span><text:span text:style-name="T7">6</text:span><text:span text:style-name="T8">~</text:span><text:span text:style-name="T9">201</text:span><text:span text:style-name="T10">7</text:span><text:span text:style-name="T11">年</text:span><text:span text:style-name="T12">英文組</text:span><text:span text:style-name="T13">姊妹校</text:span><text:span text:style-name="T14">交換留學生</text:span><text:span text:style-name="T15">第</text:span><text:span text:style-name="T16">三</text:span><text:span text:style-name="T17">次甄選作業</text:span><text:span text:style-name="T18">辦法</text:span></text:p>
      <table:table table:style-name="Table19">
        <table:table-columns>
          <table:table-column table:style-name="TableColumn20"/>
          <table:table-column table:style-name="TableColumn21"/>
        </table:table-columns>
        <table:table-row table:style-name="TableRow22">
          <table:table-cell table:style-name="TableCell23">
            <text:p text:style-name="P24">報<text:s text:c="2"/>名<text:s text:c="2"/>條<text:s text:c="2"/>件</text:p>
          </table:table-cell>
          <table:table-cell table:style-name="TableCell25">
            <text:list text:style-name="LFO7" text:continue-numbering="true">
              <text:list-item>
                <text:p text:style-name="P26"><text:span text:style-name="T27">本校</text:span><text:span text:style-name="T28">大學部二年級</text:span><text:span text:style-name="T29">、</text:span><text:span text:style-name="T30">研究所一、二年級在學學生。</text:span></text:p>
              </text:list-item>
            </text:list>
            <text:p text:style-name="P31"><text:span text:style-name="T32">2.</text:span><text:span text:style-name="T33">大學部學生</text:span><text:span text:style-name="T34">在校學業成績平均</text:span><text:span text:style-name="T35">75</text:span><text:span text:style-name="T36">分以上</text:span><text:span text:style-name="T37">或班百分比前</text:span><text:span text:style-name="T38">(</text:span><text:span text:style-name="T39">含</text:span><text:span text:style-name="T40">)25%(</text:span><text:span text:style-name="T41">請詳見歷年成績單</text:span><text:span text:style-name="T42">)</text:span><text:span text:style-name="T43">，</text:span><text:span text:style-name="T44">研究生</text:span><text:span text:style-name="T45">在校歷年學業成績平均</text:span><text:span text:style-name="T46">80</text:span><text:span text:style-name="T47">分以上（</text:span><text:span text:style-name="T48">研究所一年級學生應檢附大學四年成績單</text:span><text:span text:style-name="T49">），經所屬系、所、院初選通過，並獲推薦者。</text:span></text:p>
            <text:p text:style-name="P50">3.語言能力經推薦或檢定合格者：</text:p>
            <text:p text:style-name="P51"><text:span text:style-name="T52">詳各校特別規定。如無特別規定，則須檢附</text:span><text:span text:style-name="T53">托福</text:span><text:span text:style-name="T54">i</text:span><text:span text:style-name="T55">BT<text:s/></text:span><text:span text:style-name="T56">61分</text:span><text:bookmark-start text:name="OLE_LINK7"/><text:bookmark-start text:name="OLE_LINK8"/><text:span text:style-name="T57">(相當於舊制500分)</text:span><text:span text:style-name="T58">以上，</text:span><text:span text:style-name="T59">或</text:span><text:span text:style-name="T60">IELTS</text:span><text:span text:style-name="T61"><text:s/>5.</text:span><text:span text:style-name="T62">5</text:span><text:span text:style-name="T63">(</text:span><text:span text:style-name="T64">學術組</text:span><text:span text:style-name="T65">)</text:span><text:span text:style-name="T66">成績証明</text:span><text:bookmark-end text:name="OLE_LINK7"/><text:bookmark-end text:name="OLE_LINK8"/><text:span text:style-name="T67">。</text:span></text:p>
            <text:p text:style-name="P68"><text:span text:style-name="T69">4.</text:span><text:span text:style-name="T70">身心健康，足堪出國留學者。為顧及學生在當地留學時安全，請家長與學生主動配合告知有無曾經受身心重大疾病之就診紀錄。</text:span></text:p>
          </table:table-cell>
        </table:table-row>
        <table:table-row table:style-name="TableRow71">
          <table:table-cell table:style-name="TableCell72">
            <text:p text:style-name="P73">報</text:p>
            <text:p text:style-name="P74">名</text:p>
            <text:p text:style-name="P75">及</text:p>
            <text:p text:style-name="P76">甄</text:p>
            <text:p text:style-name="P77">選</text:p>
            <text:p text:style-name="P78">應</text:p>
            <text:p text:style-name="P79">注</text:p>
            <text:p text:style-name="P80">意</text:p>
            <text:p text:style-name="P81">事</text:p>
            <text:p text:style-name="P82">項</text:p>
          </table:table-cell>
          <table:table-cell table:style-name="TableCell83">
            <text:list text:style-name="LFO8" text:continue-numbering="true">
              <text:list-item>
                <text:p text:style-name="P84"><text:span text:style-name="T85">申請人資格須先經所屬系所、學院初審合格及推薦後，</text:span><text:span text:style-name="T86">持相關表件書面資料送</text:span><text:span text:style-name="T87">國際暨兩岸事務處</text:span><text:span text:style-name="T88">報名參加甄</text:span><text:span text:style-name="T89">選</text:span><text:span text:style-name="T90">作業。</text:span></text:p>
              </text:list-item>
              <text:list-item>
                <text:p text:style-name="P91">報名應備資料：</text:p>
              </text:list-item>
            </text:list>
            <text:list text:style-name="LFO22" text:continue-numbering="true">
              <text:list-item>
                <text:p text:style-name="P92"><text:span text:style-name="T93">報名表</text:span><text:span text:style-name="T94">（附表1）</text:span></text:p>
              </text:list-item>
              <text:list-item>
                <text:p text:style-name="P95"><text:span text:style-name="T96">本校</text:span><text:span text:style-name="T97">中文</text:span><text:span text:style-name="T98">歷年成績單正本</text:span><text:span text:style-name="T99">（含班級排名及班百分比）</text:span></text:p>
              </text:list-item>
              <text:list-item>
                <text:p text:style-name="P100"><text:span text:style-name="T101">語文能力證明文件</text:span></text:p>
              </text:list-item>
              <text:list-item>
                <text:p text:style-name="P102"><text:span text:style-name="T103">授課老師推薦函</text:span><text:span text:style-name="T104">2</text:span><text:span text:style-name="T105">封</text:span><text:span text:style-name="T106">（</text:span><text:span text:style-name="T107">英</text:span><text:span text:style-name="T108">文）</text:span></text:p>
              </text:list-item>
              <text:list-item>
                <text:p text:style-name="P109"><text:span text:style-name="T110">中文及英文自傳</text:span></text:p>
              </text:list-item>
              <text:list-item>
                <text:p text:style-name="P111"><text:span text:style-name="T112">中文及英文研習計畫書</text:span></text:p>
              </text:list-item>
              <text:list-item>
                <text:p text:style-name="P113"><text:span text:style-name="T114">保證書</text:span><text:span text:style-name="T115">（附表2）</text:span></text:p>
              </text:list-item>
              <text:list-item>
                <text:p text:style-name="P116">其他相關有助甄試資格審查之證明文件資料影本（可縮印使用；正本備查）</text:p>
              </text:list-item>
            </text:list>
            <text:p text:style-name="P117"><text:span text:style-name="T118">※</text:span><text:span text:style-name="T119">資料不超過</text:span><text:span text:style-name="T120">1</text:span><text:span text:style-name="T121">5</text:span><text:span text:style-name="T122">頁</text:span><text:span text:style-name="T123">，單面列印</text:span><text:span text:style-name="T124">，並請統一以</text:span><text:span text:style-name="T125">A4</text:span><text:span text:style-name="T126">格式製作（成績單及語言能力證明可用原格式），依序整理，不必裝訂，以單層</text:span><text:span text:style-name="T127">L</text:span><text:span text:style-name="T128">型塑膠講義套送件。</text:span><text:span text:style-name="T129">(</text:span><text:span text:style-name="T130">資料不齊全者不予受理</text:span><text:span text:style-name="T131">)</text:span></text:p>
            <text:p text:style-name="P132"><text:span text:style-name="T133">3.</text:span><text:span text:style-name="T134">報名時間：</text:span><text:span text:style-name="T135">即日</text:span><text:span text:style-name="T136">起至</text:span><text:span text:style-name="T137">2016</text:span><text:span text:style-name="T138">年</text:span><text:span text:style-name="T139">3</text:span><text:span text:style-name="T140">月</text:span><text:span text:style-name="T141">16</text:span><text:span text:style-name="T142">日</text:span><text:span text:style-name="T143">(</text:span><text:span text:style-name="T144">星期</text:span><text:span text:style-name="T145">三</text:span><text:span text:style-name="T146">)</text:span><text:span text:style-name="T147">下</text:span><text:span text:style-name="T148">午</text:span><text:span text:style-name="T149">5</text:span><text:span text:style-name="T150">時</text:span><text:span text:style-name="T151">止。</text:span></text:p>
            <text:p text:style-name="P152"><text:span text:style-name="T153">4.</text:span><text:span text:style-name="T154">甄試成績計算：以學業成績、書面資料審查及</text:span><text:span text:style-name="T155">語言</text:span><text:span text:style-name="T156">成績合併計算。依成績高低排序，再依志願先後錄取。</text:span></text:p>
            <text:p text:style-name="P157">5.注意事項：<text:s/></text:p>
            <text:list text:style-name="LFO23" text:continue-numbering="true">
              <text:list-item>
                <text:p text:style-name="P158"><text:span text:style-name="T159">申請者須自行查明各校適合之系所及課程，本校無法提供系所篩選、課程審查或選校諮詢服務。若錄取學校無適合系所，以致無法入學或無課可選，須自行負責，不得要求重新分發學校。</text:span></text:p>
              </text:list-item>
              <text:list-item>
                <text:p text:style-name="P160"><text:span text:style-name="T161">相關</text:span><text:span text:style-name="T162">姊</text:span><text:span text:style-name="T163">妹校資訊，請逕</text:span><text:span text:style-name="T164">至</text:span><text:span text:style-name="T165">各姊妹校網站</text:span><text:span text:style-name="T166">瀏覽</text:span><text:span text:style-name="T167">。</text:span></text:p>
              </text:list-item>
            </text:list>
          </table:table-cell>
        </table:table-row>
        <table:table-row table:style-name="TableRow168">
          <table:table-cell table:style-name="TableCell169">
            <text:p text:style-name="P170">錄取名額</text:p>
          </table:table-cell>
          <table:table-cell table:style-name="TableCell171">
            <text:p text:style-name="P172"><text:span text:style-name="T173">正取：</text:span><text:span text:style-name="T174">合計：</text:span><text:span text:style-name="T175">8</text:span><text:span text:style-name="T176">校</text:span><text:span text:style-name="T177">20</text:span><text:span text:style-name="T178">名。</text:span><text:span text:style-name="T179">詳</text:span><text:span text:style-name="T180">附件</text:span><text:span text:style-name="T181">各</text:span><text:span text:style-name="T182">姊妹校提供之名額。</text:span></text:p>
            <text:p text:style-name="P183"><text:span text:style-name="T184">備取：若干名。</text:span><text:span text:style-name="T185">(</text:span><text:span text:style-name="T186">正取生因故出缺時，由備取生</text:span><text:span text:style-name="T187">依序遞補</text:span><text:span text:style-name="T188">)</text:span></text:p>
          </table:table-cell>
        </table:table-row>
        <table:table-row table:style-name="TableRow189">
          <table:table-cell table:style-name="TableCell190">
            <text:p text:style-name="P191">期間</text:p>
            <text:p text:style-name="P192">留學</text:p>
          </table:table-cell>
          <table:table-cell table:style-name="TableCell193">
            <text:p text:style-name="P194"><text:span text:style-name="T195">201</text:span><text:span text:style-name="T196">6</text:span><text:span text:style-name="T197">年</text:span><text:span text:style-name="T198">9</text:span><text:span text:style-name="T199">月</text:span><text:span text:style-name="T200">─201</text:span><text:span text:style-name="T201">7</text:span><text:span text:style-name="T202">年</text:span><text:span text:style-name="T203">6</text:span><text:span text:style-name="T204">月</text:span><text:span text:style-name="T205"><text:s/></text:span><text:span text:style-name="T206">(10</text:span><text:span text:style-name="T207">5</text:span><text:span text:style-name="T208">學年度</text:span><text:span text:style-name="T209">)</text:span></text:p>
          </table:table-cell>
        </table:table-row>
        <text:soft-page-break/>
        <table:table-row table:style-name="TableRow210">
          <table:table-cell table:style-name="TableCell211">
            <text:p text:style-name="P212">錄取後應辦事項</text:p>
          </table:table-cell>
          <table:table-cell table:style-name="TableCell213">
            <text:list text:style-name="LFO19" text:continue-numbering="true">
              <text:list-item>
                <text:p text:style-name="P214"><text:span text:style-name="T215">獲錄取為交換生者，應於第</text:span><text:span text:style-name="T216">2</text:span><text:span text:style-name="T217">學期開學後</text:span><text:span text:style-name="T218">2</text:span><text:span text:style-name="T219">週內補送醫院體檢合格證明</text:span><text:span text:style-name="T220">，及以</text:span><text:span text:style-name="T221">研習國語文撰寫之個人簡歷各</text:span><text:span text:style-name="T222">1</text:span><text:span text:style-name="T223">份。</text:span></text:p>
              </text:list-item>
              <text:list-item>
                <text:p text:style-name="P224">錄取學生僅代表獲得本校交換學生推薦資格，仍需再經交換學校審核，若未通過審核者，或無法取得學生簽證，其錄取資格即取消，本校不負爭取改申請該校其他系所或協助簽證取得之責任與義務，其獎學金獲獎資格(如有)同時取消。</text:p>
              </text:list-item>
              <text:list-item>
                <text:p text:style-name="P225">錄取學生不得要求更換交換學校。若交換學校所核可之校區，院系或交換學期並非同學所預期，學生須自行斟酌是否接受或放棄錄取資格，不得要求更換校區、院系或交換學期。</text:p>
              </text:list-item>
              <text:list-item>
                <text:p text:style-name="P226"><text:span text:style-name="T227">國際暨兩岸事務處為替交換生聯繫、於申請截止日期前寄發薦送資料，協助取得姊妹校入學許可。交換生</text:span><text:span text:style-name="T228">須自行完成</text:span><text:span text:style-name="T229">護照、簽證、及選課申請等事宜，並依據姊妹校開學狀況自行決定、安排前往行程；如有困難，必要時可請國際暨兩岸事務處在權責範圍內提供協助。</text:span></text:p>
              </text:list-item>
              <text:list-item>
                <text:p text:style-name="P230"><text:span text:style-name="T231">因故未獲姊妹校核發入學許可者，註銷其交換生資格。近年少數歐洲（波蘭、捷克、奧地利）姐妹校曾因暑期或行政作業系統等因素而有延遲核發入學許可現象，造成部份等待出國之交換生不及辦理簽證、註冊、選課，甚至進退失據影響其就學權益；為避免類似情事再度發生，</text:span><text:span text:style-name="T232">凡未能於當年</text:span><text:span text:style-name="T233">7</text:span><text:span text:style-name="T234">月</text:span><text:span text:style-name="T235">1</text:span><text:span text:style-name="T236">日前取得姐妹校入學許可者，即取消其交換生資格</text:span><text:span text:style-name="T237">。</text:span></text:p>
              </text:list-item>
              <text:list-item>
                <text:p text:style-name="P238">各校申請資料及條件若因該校規定變動而更改，學生必須接受，不得有異議。</text:p>
              </text:list-item>
              <text:list-item>
                <text:p text:style-name="P239"><text:span text:style-name="T240">交換生僅享有交換學校學雜費減免優惠，其餘個</text:span><text:span text:style-name="T241">人支出均須自行負擔。但仍須於交換期間按時繳交本校全額學雜費，並於本校註冊。</text:span><text:span text:style-name="T242">交換</text:span><text:span text:style-name="T243">留學</text:span><text:span text:style-name="T244">期間須在本校繳交全額學雜費，並註冊。在接待學校免繳</text:span><text:span text:style-name="T245">學雜費</text:span><text:span text:style-name="T246">。</text:span><text:span text:style-name="T247">(</text:span><text:span text:style-name="T248">部分國外學校會有不同於本校之雜費項目，仍須繳交</text:span><text:span text:style-name="T249">)</text:span><text:span text:style-name="T250">。</text:span></text:p>
              </text:list-item>
              <text:list-item>
                <text:p text:style-name="P251">本交換計畫不提供姊妹校校內宿舍申請保證；交換學校亦無保證提供校內宿舍之責任。</text:p>
              </text:list-item>
            </text:list>
            <text:p text:style-name="P252">學生須依各姊妹校規定自行申請宿舍。未申請到宿舍者，須自行安排外宿事宜，本處無替同學爭取校內宿舍之責任。</text:p>
            <text:list text:style-name="LFO19" text:continue-numbering="true">
              <text:list-item>
                <text:p text:style-name="P253">部分學校雖有提供免收住宿費之優惠，但仍有可能因該校政策變動而取消，本校不保證一定能獲得免宿費優待。若該校臨時取消免宿費優惠或提高宿費者，學生仍須依該校規定繳交住宿費。在此情形下，同學不得提出異議，本處無替同學爭取免宿費之責任。</text:p>
              </text:list-item>
              <text:list-item>
                <text:p text:style-name="P254">交換生出國前應與所屬系、所充分溝通學分抵免事宜。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p>
              </text:list-item>
              <text:list-item>
                <text:p text:style-name="P255"><text:span text:style-name="T256">除學生平安保險外，交換生須於出國前自行另購買</text:span><text:span text:style-name="T257">自出國日起至加入當地國民保險前之</text:span><text:span text:style-name="T258">保險</text:span><text:span text:style-name="T259">(</text:span><text:span text:style-name="T260">含醫療、意外、海外急難救助等</text:span><text:span text:style-name="T261">…)</text:span><text:span text:style-name="T262"><text:s/></text:span><text:span text:style-name="T263">，</text:span><text:span text:style-name="T264">並將保險單影印一份於出國前</text:span><text:span text:style-name="T265">2</text:span><text:span text:style-name="T266">週內送交國際處存檔備查。若學生未購買保險，本校有權取消其錄取資格。</text:span></text:p>
              </text:list-item>
              <text:list-item>
                <text:p text:style-name="P267">至姊妹校留學並無提供工讀機會。</text:p>
              </text:list-item>
              <text:list-item>
                <text:p text:style-name="P268"><text:span text:style-name="T269">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text:span><text:span text:style-name="T270">具役男身分學生，請於出國前一個半月，繳交身分證影本及訂票記錄至國際處辦理。</text:span></text:p>
              </text:list-item>
              <text:list-item>
                <text:p text:style-name="P271"><text:span text:style-name="T272">一經錄取，非因不可抗拒之人身重大變故，不得以任何理由放棄或中退本校交換留學生之資格。無故退出造成兩校間交流作業困擾者，依相關校規議處。</text:span></text:p>
              </text:list-item>
            </text:list>
          </table:table-cell>
        </table:table-row>
        <text:soft-page-break/>
        <table:table-row table:style-name="TableRow273">
          <table:table-cell table:style-name="TableCell274">
            <text:p text:style-name="P275">交換期間應注意事項</text:p>
          </table:table-cell>
          <table:table-cell table:style-name="TableCell276">
            <text:list text:style-name="LFO20" text:continue-numbering="true">
              <text:list-item>
                <text:p text:style-name="P277"><text:span text:style-name="T278">交換期間不得辦理本校畢業或休學手續，若有此等事情發生，其交換學生身分隨即取消。</text:span></text:p>
              </text:list-item>
              <text:list-item>
                <text:p text:style-name="P279">交換留學期間，若有具體理由或不可抗拒之人身重大變故，欲提前結束交換計畫者，需取得兩校同意，不得自行中止或返國。</text:p>
              </text:list-item>
              <text:list-item>
                <text:p text:style-name="P280">於交換學校完成註冊手續後，即視同該校學生，應遵守該校一切規定，不得做出有損兩校校譽情事。如有違反情況須同時接受兩校校規處置。</text:p>
              </text:list-item>
              <text:list-item>
                <text:p text:style-name="P281">交換學生於研修期間，須與本校保持密切聯繫，並留意自身安全問題。</text:p>
              </text:list-item>
              <text:list-item>
                <text:p text:style-name="P282">於研修期間，學生有責任及義務協助推廣本校，積極參加研修學校舉辦之相關活動，例如:交換學生教育展或說明會等。</text:p>
              </text:list-item>
            </text:list>
          </table:table-cell>
        </table:table-row>
        <table:table-row table:style-name="TableRow283">
          <table:table-cell table:style-name="TableCell284">
            <text:p text:style-name="P285">返校後應辦理及注意事項</text:p>
          </table:table-cell>
          <table:table-cell table:style-name="TableCell286">
            <text:list text:style-name="LFO21" text:continue-numbering="true">
              <text:list-item>
                <text:p text:style-name="P287">交換期間結束後，須按時回到本校原就讀系所繼續就讀，或完成畢業手續，不得擅自延長交換期。如有違反情況，須自負一切法律責任並按校規處置。</text:p>
              </text:list-item>
              <text:list-item>
                <text:p text:style-name="P288">學生於交換期間結束後一個月內，須繳交留學心得報告至國際處。所繳交之心得報告等資料，本處得不須另取同意，有權在網站上公開或使用於各種相關活動文宣用品上。</text:p>
              </text:list-item>
              <text:list-item>
                <text:p text:style-name="P289">本處有權提供交換學生聯絡方式給往後錄取相同區域學生，不須另徵其同意。</text:p>
              </text:list-item>
              <text:list-item>
                <text:p text:style-name="P290">交換生一旦錄取，須負出席留學生授旗典禮（出國前及回國後）、交換生甄選說明會、前後期經驗分享餐會之義務。並應主動協助及輔導後其準交換生學弟、妹之留學準備，提供必要之資料，資訊。回國後繳交留學報告書及問卷，並有義務參加於次年舉辦之交換生返校檢討會及在交換生留學說明會中提供留學國姊妹校資訊及交換生初到校時之生活適應等協助。</text:p>
              </text:list-item>
            </text:list>
          </table:table-cell>
        </table:table-row>
      </table:table>
      <text:list text:style-name="LFO17" text:continue-numbering="true">
        <text:list-item>
          <text:p text:style-name="P291"><text:span text:style-name="T292">1.</text:span><text:span text:style-name="T293">其</text:span><text:span text:style-name="T294">餘相關資料、表件請逕</text:span><text:span text:style-name="T295">至</text:span><text:span text:style-name="T296">本處網站詳閱：</text:span><text:span text:style-name="T297"><text:s/></text:span><text:a xlink:href="http://www2.tku.edu.tw/~oieie/" office:target-frame-name="_top" xlink:show="replace"><text:span text:style-name="T298">http://www2.tku.edu.tw/~oieie/</text:span></text:a></text:p>
        </text:list-item>
      </text:list>
      <text:p text:style-name="P299"><text:s/>2.有問題歡迎逕向本處辦公室（T1006）承辦人洽詢:楊鳳僊<text:s/>(校內分機2003)</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仿宋體W4" style:font-name-asian="華康仿宋體W4"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6pt" style:font-size-asian="16pt"/>
    </style:style>
    <style:style style:name="WW_CharLFO14LVL1" style:family="text">
      <style:text-properties style:use-window-font-color="true"/>
    </style:style>
    <style:style style:name="WW_CharLFO15LVL1" style:family="text">
      <style:text-properties style:font-name="Times New Roman"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color="#000000"/>
    </style:style>
    <style:style style:name="WW_CharLFO22LVL1" style:family="text">
      <style:text-properties style:font-name="標楷體"/>
    </style:style>
    <style:style style:name="WW_CharLFO23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0">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11">
      <text:list-level-style-bullet text:level="1" text:style-name="WW_CharLFO11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1083in" text:min-label-width="0.2333in" text:list-level-position-and-space-mode="label-alignment">
          <style:list-level-label-alignment text:label-followed-by="listtab" fo:margin-left="0.3416in" fo:text-indent="-0.2333in"/>
        </style:list-level-properties>
        <style:text-properties style:font-name="標楷體"/>
      </text:list-level-style-bullet>
    </text:list-style>
    <text:list-style style:name="LFO13">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dc:title>
    <meta:initial-creator>國際交流委員會</meta:initial-creator>
    <dc:creator>TKU</dc:creator>
    <meta:creation-date>2017-12-01T07:47:00Z</meta:creation-date>
    <dc:date>2017-12-01T07:47:00Z</dc:date>
    <meta:print-date>2015-10-14T03:21:00Z</meta:print-date>
    <meta:template xlink:href="Normal" xlink:type="simple"/>
    <meta:editing-cycles>2</meta:editing-cycles>
    <meta:editing-duration>PT120S</meta:editing-duration>
    <meta:document-statistic meta:page-count="3" meta:paragraph-count="5" meta:word-count="446" meta:character-count="2987" meta:row-count="21" meta:non-whitespace-character-count="2546"/>
  </office:meta>
</office:document-meta>
</file>