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color="#800080" style:text-underline-style="solid" style:text-underline-type="double" style:text-underline-width="auto" style:text-underline-color="font-color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fo:color="#008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0pt"/>
    </style:style>
    <style:style style:name="P13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0pt"/>
    </style:style>
    <style:style style:name="P15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color="#800080" fo:font-size="14pt" style:text-underline-style="solid" style:text-underline-type="double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name-asian="標楷體" style:font-size-asian="14pt" style:font-size-complex="10pt"/>
    </style:style>
    <style:style style:name="P19" style:family="paragraph" style:parent-style-name="Standard">
      <style:paragraph-properties fo:margin-left="1.27cm" fo:margin-right="0cm" style:line-height-at-least="0cm" fo:text-indent="0.631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1.619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22" style:family="paragraph" style:parent-style-name="Standard">
      <style:paragraph-properties fo:margin-left="1.905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1.905cm" fo:margin-right="0cm" style:line-height-at-least="0cm" fo:text-indent="0cm" style:auto-text-indent="false"/>
      <style:text-properties fo:font-size="14pt" style:font-size-asian="14pt" style:font-size-complex="10pt"/>
    </style:style>
    <style:style style:name="P24" style:family="paragraph" style:parent-style-name="Standard">
      <style:paragraph-properties fo:margin-left="1.905cm" fo:margin-right="0cm" style:line-height-at-least="0cm" fo:text-indent="0cm" style:auto-text-indent="false"/>
      <style:text-properties fo:font-size="14pt" style:font-name-asian="標楷體" style:font-size-asian="14pt" style:font-size-complex="10pt"/>
    </style:style>
    <style:style style:name="P25" style:family="paragraph" style:parent-style-name="Standard">
      <style:paragraph-properties fo:margin-left="1.891cm" fo:margin-right="0cm" style:line-height-at-least="0cm" fo:text-indent="-0.004cm" style:auto-text-indent="false"/>
      <style:text-properties fo:font-size="14pt" style:font-name-asian="標楷體" style:font-size-asian="14pt"/>
    </style:style>
    <style:style style:name="P26" style:family="paragraph" style:parent-style-name="Standard" style:list-style-name="WW8Num5">
      <style:paragraph-properties fo:margin-left="2.223cm" fo:margin-right="0cm" style:line-height-at-least="0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list-style-name="WW8Num5">
      <style:paragraph-properties fo:margin-left="1.679cm" fo:margin-right="0cm" style:line-height-at-least="0cm" fo:text-indent="-0.727cm" style:auto-text-indent="false">
        <style:tab-stops/>
      </style:paragraph-properties>
    </style:style>
    <style:style style:name="P28" style:family="paragraph" style:parent-style-name="Standard" style:list-style-name="WW8Num5">
      <style:paragraph-properties fo:margin-left="1.704cm" fo:margin-right="0cm" style:line-height-at-least="0cm" fo:text-indent="-0.751cm" style:auto-text-indent="false">
        <style:tab-stops/>
      </style:paragraph-properties>
    </style:style>
    <style:style style:name="P29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30" style:family="paragraph" style:parent-style-name="Standard">
      <style:paragraph-properties fo:margin-left="0.982cm" fo:margin-right="0cm" style:line-height-at-least="0cm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 style:font-size-complex="20pt" loext:padding="0cm" loext:border="0.51pt solid #000000"/>
    </style:style>
    <style:style style:name="T1" style:family="text">
      <style:text-properties fo:font-size="20pt" style:font-name-asian="標楷體" style:font-size-asian="20pt" style:font-size-complex="20pt" loext:padding="0cm" loext:border="0.51pt solid #000000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20pt" loext:padding="0cm" loext:border="0.51pt solid #000000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0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color="#800080" style:text-underline-style="solid" style:text-underline-type="double" style:text-underline-width="auto" style:text-underline-color="font-color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8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8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8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＊以下所列資訊僅供參考用，論文之書寫方法及注意事項皆以指導教授之規定為主</text:p>
      <text:list xml:id="list1340803232394925083" text:style-name="WW8Num5">
        <text:list-item>
          <text:p text:style-name="P1">內文編排格式</text:p>
        </text:list-item>
      </text:list>
      <text:list xml:id="list4570728264113149788" text:style-name="WW8Num4">
        <text:list-item>
          <text:p text:style-name="P9"><text:span text:style-name="T6">字型要一致，不能第一章標楷體第二章</text:span><text:span text:style-name="T6">新</text:span><text:span text:style-name="T6">細明體、第一段標楷體第二</text:span><text:span text:style-name="T6">段新</text:span><text:span text:style-name="T6">細明體，讓讀者眼花繚亂。</text:span></text:p>
        </text:list-item>
      </text:list>
      <text:p text:style-name="P17"/>
      <text:list xml:id="list145329674383200" text:continue-numbering="true" text:style-name="WW8Num4">
        <text:list-item>
          <text:p text:style-name="P10">章節名稱不要全大寫，第一個字大寫即可。</text:p>
        </text:list-item>
      </text:list>
      <text:p text:style-name="P19">如：Chapter 1 <text:s/>Introduction <text:s text:c="6"/>（O）</text:p>
      <text:p text:style-name="P20">Chapter 1 <text:s/>INTRODUCTION <text:s/>（X）</text:p>
      <text:p text:style-name="P20"/>
      <text:list xml:id="list145330272543489" text:continue-numbering="true" text:style-name="WW8Num4">
        <text:list-item>
          <text:p text:style-name="P10">參考資料來自資料庫、報紙及網站者，不需要放在參考文獻中，放在註腳即可。</text:p>
        </text:list-item>
      </text:list>
      <text:p text:style-name="P17"/>
      <text:list xml:id="list145329428913804" text:continue-numbering="true" text:style-name="WW8Num4">
        <text:list-item>
          <text:p text:style-name="P10">中文書寫者，文章內容要左右對齊。而英文書寫者，內容要左齊。</text:p>
        </text:list-item>
      </text:list>
      <text:p text:style-name="P17"/>
      <text:list xml:id="list145328905197070" text:continue-numbering="true" text:style-name="WW8Num4">
        <text:list-item>
          <text:p text:style-name="P10">不要中英文夾雜</text:p>
        </text:list-item>
      </text:list>
      <text:p text:style-name="P22"><text:span text:style-name="T2">如</text:span><text:span text:style-name="T13">“</text:span><text:span text:style-name="T2">一</text:span><text:span text:style-name="T13">”</text:span><text:span text:style-name="T2">是國字，不要出現在英文版中。</text:span></text:p>
      <text:p text:style-name="P17"/>
      <text:list xml:id="list145330376000406" text:continue-numbering="true" text:style-name="WW8Num4">
        <text:list-item>
          <text:p text:style-name="P10">中英文摘要不要太長，按規定在500～1000字內。</text:p>
        </text:list-item>
      </text:list>
      <text:p text:style-name="P17"/>
      <text:list xml:id="list145330280635109" text:continue-numbering="true" text:style-name="WW8Num4">
        <text:list-item>
          <text:p text:style-name="P10">內文中的參考來源寫法為：姓名（西元）。</text:p>
        </text:list-item>
      </text:list>
      <text:p text:style-name="P17"/>
      <text:list xml:id="list145328334563265" text:continue-numbering="true" text:style-name="WW8Num4">
        <text:list-item>
          <text:p text:style-name="P10">同一作者，同一年份，有二篇以上者，在年份部份加上a,b,c,，故區別。</text:p>
        </text:list-item>
      </text:list>
      <text:p text:style-name="P2"/>
      <text:list xml:id="list145328989703525" text:continue-list="list1340803232394925083" text:style-name="WW8Num5">
        <text:list-item>
          <text:p text:style-name="P1">參考文獻格式</text:p>
        </text:list-item>
      </text:list>
      <text:list xml:id="list1786147055541427244" text:style-name="WW8Num1">
        <text:list-item>
          <text:p text:style-name="P12">只要分中文參考文獻和英文參考文獻二大部份即可。不用再細分書籍、期刊、網址等。</text:p>
        </text:list-item>
      </text:list>
      <text:p text:style-name="P18"/>
      <text:list xml:id="list145328837606790" text:continue-numbering="true" text:style-name="WW8Num1">
        <text:list-item>
          <text:p text:style-name="P12">不要標號。但有跨行者，第二行起要內縮。</text:p>
        </text:list-item>
      </text:list>
      <text:p text:style-name="P18"/>
      <text:list xml:id="list145328734638091" text:continue-numbering="true" text:style-name="WW8Num1">
        <text:list-item>
          <text:p text:style-name="P12">參考文獻及附錄，不需要編章節，且標題請置中，字體和內文標題一樣。附錄放參考文獻之後。</text:p>
        </text:list-item>
      </text:list>
      <text:p text:style-name="P23"><text:span text:style-name="T2">如：第八章</text:span><text:span text:style-name="T13"> <text:s/></text:span><text:span text:style-name="T2">參考文獻（X）</text:span></text:p>
      <text:p text:style-name="P23"><text:span text:style-name="T13"><text:s text:c="4"/></text:span><text:span text:style-name="T2">參考文獻（O）</text:span></text:p>
      <text:p text:style-name="P24"/>
      <text:list xml:id="list145328378501474" text:continue-numbering="true" text:style-name="WW8Num1">
        <text:list-item>
          <text:p text:style-name="P14"><text:span text:style-name="T2">問卷為附錄者，請在問卷上面標示</text:span><text:span text:style-name="T13">“</text:span><text:span text:style-name="T2">附錄</text:span><text:span text:style-name="T13">”</text:span><text:span text:style-name="T2">，問卷前面不用再加空白頁。</text:span></text:p>
        </text:list-item>
      </text:list>
      <text:p text:style-name="P24">如：附錄一：問卷</text:p>
      <text:p text:style-name="P3"/>
      <text:list xml:id="list145329450385355" text:continue-numbering="true" text:style-name="WW8Num1">
        <text:list-item>
          <text:p text:style-name="P12"><text:soft-page-break/>中文參考文獻按筆劃排列，同姓者，按第二個字筆劃排列，再者若同一人有數篇著作，則再按年度排列。英文參考文獻按字母順序排列，其它同中文參考文獻。</text:p>
        </text:list-item>
      </text:list>
      <text:p text:style-name="P18"/>
      <text:list xml:id="list145330323810120" text:continue-numbering="true" text:style-name="WW8Num1">
        <text:list-item>
          <text:p text:style-name="P8"><text:span text:style-name="T6">參考文獻部分，內文</text:span><text:span text:style-name="T6">中</text:span><text:span text:style-name="T6">有</text:span><text:span text:style-name="T6">出現，</text:span><text:span text:style-name="T6">參考文獻附錄</text:span><text:span text:style-name="T6">就要</text:span><text:span text:style-name="T6">註明</text:span><text:span text:style-name="T6">；</text:span><text:span text:style-name="T6">參考文獻附錄</text:span><text:span text:style-name="T6">中</text:span><text:span text:style-name="T6">有</text:span><text:span text:style-name="T6">出現，</text:span><text:span text:style-name="T6">內文</text:span><text:span text:style-name="T6">就要有註明</text:span><text:span text:style-name="T6">，務必要</text:span><text:span text:style-name="T6">求</text:span><text:span text:style-name="T6">前後一致。</text:span></text:p>
        </text:list-item>
      </text:list>
      <text:p text:style-name="P18"/>
      <text:list xml:id="list145328936653995" text:continue-numbering="true" text:style-name="WW8Num1">
        <text:list-item>
          <text:p text:style-name="P12">作者姓名後即要放年份，不要將年份放字尾。</text:p>
        </text:list-item>
      </text:list>
      <text:p text:style-name="P21"><text:span text:style-name="T6">如：譚中明（2002），</text:span><text:span text:style-name="T10">…………</text:span></text:p>
      <text:p text:style-name="P21"><text:span text:style-name="T6">再如：Wang, C. Y. (2003),</text:span><text:span text:style-name="T6">………</text:span></text:p>
      <text:p text:style-name="P18"/>
      <text:list xml:id="list145330187867749" text:continue-numbering="true" text:style-name="WW8Num1">
        <text:list-item>
          <text:p text:style-name="P8"><text:span text:style-name="T5">二位以上著作人的參考文獻，用</text:span><text:span text:style-name="T9">”</text:span><text:span text:style-name="T5">and”或</text:span><text:span text:style-name="T9">”</text:span><text:span text:style-name="T5">；</text:span><text:span text:style-name="T9">”</text:span><text:span text:style-name="T5">要一致，不能有些用</text:span><text:span text:style-name="T9"> ”</text:span><text:span text:style-name="T5">and”</text:span><text:span text:style-name="T5">，</text:span><text:span text:style-name="T5">又有些用</text:span><text:span text:style-name="T9">”</text:span><text:span text:style-name="T5">；</text:span><text:span text:style-name="T9">”</text:span><text:span text:style-name="T5">讓人眼花繚亂，不得使用</text:span><text:span text:style-name="T9">“</text:span><text:span text:style-name="T5">＆</text:span><text:span text:style-name="T9">”</text:span><text:span text:style-name="T5">。</text:span></text:p>
        </text:list-item>
      </text:list>
      <text:p text:style-name="P25">如：二人合著－＞林志鴻和陳瑞貴；三人以上合著－＞王蘭亭，李素菁和吳至慧。</text:p>
      <text:p text:style-name="P25">再如：二人－＞Wit, B.D. and R. Meyer；三人以上－＞Powell, W. W., K. W. Koput and G. R. Salancik</text:p>
      <text:p text:style-name="P25"/>
      <text:list xml:id="list145330063236158" text:continue-numbering="true" text:style-name="WW8Num1">
        <text:list-item>
          <text:p text:style-name="P8"><text:span text:style-name="T5">內文及參考文獻部分的</text:span><text:span text:style-name="T5">姓氏有縮寫，就全部縮寫。不要有些縮寫有些沒縮寫。</text:span><text:span text:style-name="T5">且內文及參考文獻的姓名書寫要一致。</text:span></text:p>
        </text:list-item>
      </text:list>
      <text:p text:style-name="P16"/>
      <text:list xml:id="list145329986615777" text:continue-numbering="true" text:style-name="WW8Num1">
        <text:list-item>
          <text:p text:style-name="P8"><text:span text:style-name="T5">若參考文獻來源為中文，並將其譯成英文者，其要括號註明：</text:span><text:span text:style-name="T12">In China</text:span><text:span text:style-name="T5">。</text:span></text:p>
        </text:list-item>
      </text:list>
      <text:p text:style-name="P16"/>
      <text:list xml:id="list145330449335418" text:continue-numbering="true" text:style-name="WW8Num1">
        <text:list-item>
          <text:p text:style-name="P13"><text:span text:style-name="T2">表格部份：請把表標題放在表格之上，並置中。並註明</text:span><text:span text:style-name="T13">“</text:span><text:span text:style-name="T2">資料來源：</text:span><text:span text:style-name="T13">”</text:span><text:span text:style-name="T2">。</text:span></text:p>
        </text:list-item>
      </text:list>
      <text:p text:style-name="P16"/>
      <text:list xml:id="list145330219190506" text:continue-numbering="true" text:style-name="WW8Num1">
        <text:list-item>
          <text:p text:style-name="P13"><text:span text:style-name="T2">圖表部份：請把圖標題放在表格之下，並置中。並務必註明</text:span><text:span text:style-name="T13">“</text:span><text:span text:style-name="T2">資料來源：</text:span><text:span text:style-name="T13">”</text:span><text:span text:style-name="T2">。（資源來源之字體應改小、左齊，以示與內文有所區隔）</text:span></text:p>
        </text:list-item>
      </text:list>
      <text:p text:style-name="P16"/>
      <text:list xml:id="list145328545864620" text:continue-numbering="true" text:style-name="WW8Num1">
        <text:list-item>
          <text:p text:style-name="P13"><text:span text:style-name="T2">圖、表部份，請儘量放在同頁；若有跨頁則在次頁中，圖、表標題要再出現一次（不得簡略），並於標題後加上</text:span><text:span text:style-name="T13">“</text:span><text:span text:style-name="T2">續</text:span><text:span text:style-name="T13">”</text:span><text:span text:style-name="T2">字。</text:span></text:p>
        </text:list-item>
      </text:list>
      <text:p text:style-name="P16"/>
      <text:list xml:id="list145329605691512" text:continue-numbering="true" text:style-name="WW8Num1">
        <text:list-item>
          <text:p text:style-name="P8"><text:span text:style-name="T5">若只是瀏覽該網站，可以不用列出。若為網站資料，應註明篇名、作者、期刊</text:span><text:span text:style-name="T9">…</text:span><text:span text:style-name="T5">.等；若有書面資料以書面為準。</text:span></text:p>
        </text:list-item>
      </text:list>
      <text:p text:style-name="P16"/>
      <text:list xml:id="list145328979056450" text:continue-numbering="true" text:style-name="WW8Num1">
        <text:list-item>
          <text:p text:style-name="P11">資料庫、網站及報紙不需要放在參考文獻，放在註腳即可。</text:p>
        </text:list-item>
      </text:list>
      <text:p text:style-name="P4"/>
      <text:list xml:id="list145330421736337" text:continue-numbering="true" text:style-name="WW8Num1">
        <text:list-item>
          <text:p text:style-name="P15">同學們可至圖書館網站下載學長姐論文參考。</text:p>
        </text:list-item>
      </text:list>
      <text:p text:style-name="P5"/>
      <text:p text:style-name="P4"><text:soft-page-break/></text:p>
      <text:p text:style-name="P4"/>
      <text:p text:style-name="P6">其它注意事項：</text:p>
      <text:p text:style-name="P6"/>
      <text:list xml:id="list145329892319904" text:continue-list="list145328989703525" text:style-name="WW8Num5">
        <text:list-item>
          <text:list>
            <text:list-item>
              <text:list>
                <text:list-item>
                  <text:p text:style-name="P26">不論是口試初稿或定稿其封面是橘黃色；</text:p>
                </text:list-item>
                <text:list-item>
                  <text:p text:style-name="P27"><text:span text:style-name="T15">口試初稿論文要在題目後加（初稿）二字（如附件），定稿就刪除之；</text:span></text:p>
                </text:list-item>
                <text:list-item>
                  <text:p text:style-name="P28"><text:span text:style-name="T17">初稿</text:span><text:span text:style-name="T16">內文順序為：目錄（含表圖目錄）、內文、參考文獻（中文、英文要分別另起新頁）、其它等；</text:span></text:p>
                </text:list-item>
                <text:list-item>
                  <text:p text:style-name="P28"><text:span text:style-name="T18">定稿</text:span><text:span text:style-name="T16">內文順序為：</text:span><text:span text:style-name="T18">授權書、口試委員簽名表、謝辭（有無皆可）、中文摘要、英文摘要、</text:span><text:span text:style-name="T16">目錄（含表圖目錄）、內文、參考文獻（中文、英文要分別另起新頁）、其它等，及定稿要有書背；</text:span></text:p>
                </text:list-item>
              </text:list>
            </text:list-item>
          </text:list>
        </text:list-item>
      </text:list>
      <text:p text:style-name="P29"><text:span text:style-name="T19">＊＊各相關表格如附件，但請同學們上網至教務處下載或核對最新表格，以免通知不週，造成各位的困擾。</text:span></text:p>
      <text:p text:style-name="P30"><text:span text:style-name="T20">網址：</text:span><text:span text:style-name="T20">http://www.acad.tku.edu.tw/RS/downs3/archive.php?class=306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style:line-height-at-least="0.635cm" fo:text-indent="-1.693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書寫應注意事項：</dc:title>
    <meta:initial-creator>Tang</meta:initial-creator>
    <meta:creation-date>2005-03-09T14:44:00</meta:creation-date>
    <dc:creator>tku-staff</dc:creator>
    <dc:date>2011-10-05T10:50:00</dc:date>
    <meta:print-date>2005-03-09T15:29:00</meta:print-date>
    <meta:editing-cycles>24</meta:editing-cycles>
    <meta:editing-duration>PT1H6M</meta:editing-duration>
    <meta:document-statistic meta:table-count="0" meta:image-count="0" meta:object-count="0" meta:page-count="3" meta:paragraph-count="44" meta:word-count="1305" meta:character-count="1554" meta:non-whitespace-character-count="1515"/>
    <meta:generator>LibreOffice/5.2.6.2$Windows_X86_64 LibreOffice_project/a3100ed2409ebf1c212f5048fbe377c281438fdc</meta:generator>
  </office:meta>
</office:document-meta>
</file>