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text-properties style:font-name-asian="標楷體" fo:font-weight="bold" style:font-weight-asian="bold" fo:color="#000000"/>
    </style:style>
    <style:style style:name="P11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12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13" style:parent-style-name="內文" style:family="paragraph">
      <style:paragraph-properties fo:line-height="150%">
        <style:tab-stops>
          <style:tab-stop style:type="left" style:position="2.034in"/>
        </style:tab-stops>
      </style:paragraph-properties>
      <style:text-properties style:font-name-asian="標楷體" fo:font-weight="bold" style:font-weight-asian="bold" fo:color="#000000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ableColumn20" style:family="table-column">
      <style:table-column-properties style:column-width="1.8784in" style:use-optimal-column-width="false"/>
    </style:style>
    <style:style style:name="TableColumn21" style:family="table-column">
      <style:table-column-properties style:column-width="1.0611in" style:use-optimal-column-width="false"/>
    </style:style>
    <style:style style:name="TableColumn22" style:family="table-column">
      <style:table-column-properties style:column-width="1.0618in" style:use-optimal-column-width="false"/>
    </style:style>
    <style:style style:name="TableColumn23" style:family="table-column">
      <style:table-column-properties style:column-width="1.0618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Column25" style:family="table-column">
      <style:table-column-properties style:column-width="1.1597in" style:use-optimal-column-width="false"/>
    </style:style>
    <style:style style:name="Table19" style:family="table">
      <style:table-properties style:width="7.2847in" fo:margin-left="-0.122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4" style:family="table-row">
      <style:table-row-properties style:min-row-height="0.551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/>
    </style:style>
    <style:style style:name="TableRow57" style:family="table-row">
      <style:table-row-properties style:min-row-height="0.551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/>
    </style:style>
    <style:style style:name="TableRow70" style:family="table-row">
      <style:table-row-properties style:min-row-height="0.551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letter-kerning="false"/>
    </style:style>
    <style:style style:name="TableRow83" style:family="table-row">
      <style:table-row-properties style:min-row-height="0.551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/>
    </style:style>
    <style:style style:name="TableRow96" style:family="table-row">
      <style:table-row-properties style:min-row-height="0.551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etter-kerning="false"/>
    </style:style>
    <style:style style:name="TableRow109" style:family="table-row">
      <style:table-row-properties style:min-row-height="0.551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letter-kerning="false"/>
    </style:style>
    <style:style style:name="TableRow122" style:family="table-row">
      <style:table-row-properties style:min-row-height="0.551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letter-kerning="false"/>
    </style:style>
    <style:style style:name="P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商管學院教育目標</text:p>
      <text:p text:style-name="內文"><text:span text:style-name="T4">1.</text:span><text:s/><text:span text:style-name="T5">具備分析與量化處理能力</text:span></text:p>
      <text:p text:style-name="內文"><text:span text:style-name="T6">2.</text:span><text:s/><text:span text:style-name="T7">展現團隊合作與領導能力</text:span></text:p>
      <text:p text:style-name="內文"><text:span text:style-name="T8">3.</text:span><text:s/><text:span text:style-name="T9">關注企業運作的企業倫理</text:span></text:p>
      <text:p text:style-name="P10"/>
      <text:p text:style-name="P11">口試日期：<text:s text:c="5"/>年<text:s text:c="5"/>月<text:s text:c="6"/>日</text:p>
      <text:p text:style-name="P12">系所：<text:s text:c="12"/><text:s text:c="4"/>學生姓名：<text:s text:c="18"/>學號：</text:p>
      <text:p text:style-name="P13">評審委員簽名：</text:p>
      <text:p text:style-name="P14"/>
      <text:p text:style-name="P15">淡江大學<text:s text:c="7"/>學系<text:s text:c="3"/>班口試確保學習成效評量表</text:p>
      <text:p text:style-name="內文"><text:span text:style-name="T16">論文口試時，</text:span><text:span text:style-name="T17">請</text:span><text:span text:style-name="T18">口試委員勾選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無法判斷</text:p>
            <text:p text:style-name="P31">(N/A)</text:p>
          </table:table-cell>
          <table:table-cell table:style-name="TableCell32">
            <text:p text:style-name="P33">差</text:p>
            <text:p text:style-name="P34">(poor)</text:p>
          </table:table-cell>
          <table:table-cell table:style-name="TableCell35">
            <text:p text:style-name="P36">普通</text:p>
            <text:p text:style-name="P37">(average)</text:p>
          </table:table-cell>
          <table:table-cell table:style-name="TableCell38">
            <text:p text:style-name="P39">好</text:p>
            <text:p text:style-name="P40">(good)</text:p>
          </table:table-cell>
          <table:table-cell table:style-name="TableCell41">
            <text:p text:style-name="P42">極好</text:p>
            <text:p text:style-name="P43">(excellent)</text:p>
          </table:table-cell>
        </table:table-row>
        <table:table-row table:style-name="TableRow44">
          <table:table-cell table:style-name="TableCell45">
            <text:p text:style-name="P46">1.1.論文對問題進行質化分析之能力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2論文對問題進行量化處理之能力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論文可引領並運用於實務之程度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2論文對企業倫理的討論程度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1 論文文字流暢程度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1 口頭報告清晰程度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.論文的整體價值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250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-staff</meta:initial-creator>
    <dc:creator>TKU</dc:creator>
    <meta:creation-date>2021-12-23T03:47:00Z</meta:creation-date>
    <dc:date>2021-12-23T03:47:00Z</dc:date>
    <meta:print-date>2014-05-13T0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