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0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0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 style:list-style-name="WW8Num10"/>
    <style:style style:name="P9" style:family="paragraph" style:parent-style-name="Standard" style:list-style-name="WW8Num6">
      <style:paragraph-properties fo:margin-left="2.117cm" fo:margin-right="0cm" fo:text-indent="-0.847cm" style:auto-text-indent="false">
        <style:tab-stops>
          <style:tab-stop style:position="2.117cm"/>
        </style:tab-stops>
      </style:paragraph-properties>
    </style:style>
    <style:style style:name="P10" style:family="paragraph" style:parent-style-name="Standard" style:list-style-name="WW8Num6">
      <style:paragraph-properties fo:margin-left="2.117cm" fo:margin-right="0cm" fo:text-indent="-0.847cm" style:auto-text-indent="false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color="#80008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117cm" fo:margin-right="0cm" fo:text-indent="0cm" style:auto-text-indent="false"/>
    </style:style>
    <style:style style:name="P15" style:family="paragraph" style:parent-style-name="Standard">
      <style:paragraph-properties fo:margin-left="1.482cm" fo:margin-right="0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標楷體" fo:font-size="20pt" fo:font-weight="bold" style:font-name-asian="標楷體" style:font-size-asian="20pt" style:font-weight-asian="bold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20pt" fo:font-weight="bold" style:font-name-asian="標楷體" style:font-size-asian="20pt" style:font-weight-asian="bold" style:font-name-complex="標楷體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論文格式參考</text:p>
      <text:p text:style-name="P4">(如有疑義，請依指導教授要求辦理)</text:p>
      <text:p text:style-name="P5"/>
      <text:list xml:id="list3468993275479707774" text:style-name="WW8Num10">
        <text:list-item>
          <text:p text:style-name="P7">論文編排順序</text:p>
        </text:list-item>
      </text:list>
      <text:list xml:id="list6178444554938557428" text:style-name="WW8Num6">
        <text:list-item>
          <text:p text:style-name="P10">封面及書背</text:p>
        </text:list-item>
        <text:list-item>
          <text:p text:style-name="P10">標題頁（格式內容同封面同）</text:p>
        </text:list-item>
        <text:list-item>
          <text:p text:style-name="P9"><text:span text:style-name="T3">論文電子檔案上網授權書 </text:span><text:span text:style-name="T3">(</text:span><text:span text:style-name="T3">由網路下載</text:span><text:span text:style-name="T3">)</text:span></text:p>
        </text:list-item>
        <text:list-item>
          <text:p text:style-name="P10">口試委員簽名表 </text:p>
        </text:list-item>
        <text:list-item>
          <text:p text:style-name="P10">誌謝頁</text:p>
        </text:list-item>
      </text:list>
      <text:p text:style-name="P12">（上傳圖書館檔案時, 從中文摘要開始, 一定要加入浮水印標章）</text:p>
      <text:list xml:id="list144350536101718" text:continue-numbering="true" text:style-name="WW8Num6">
        <text:list-item>
          <text:p text:style-name="P10">中文摘要 </text:p>
        </text:list-item>
        <text:list-item>
          <text:p text:style-name="P10">英文摘要</text:p>
        </text:list-item>
        <text:list-item>
          <text:p text:style-name="P10">目錄頁</text:p>
        </text:list-item>
      </text:list>
      <text:p text:style-name="P14"><text:span text:style-name="T3">各章節之標題及所在頁數依次編列 (包括摘要、文獻及附錄等)</text:span><text:span text:style-name="T3">。</text:span></text:p>
      <text:list xml:id="list144350122770909" text:continue-numbering="true" text:style-name="WW8Num6">
        <text:list-item>
          <text:p text:style-name="P10">圖目</text:p>
        </text:list-item>
        <text:list-item>
          <text:p text:style-name="P10">表目</text:p>
        </text:list-item>
        <text:list-item>
          <text:p text:style-name="P10">論文正文</text:p>
        </text:list-item>
        <text:list-item>
          <text:p text:style-name="P10">參考資料 </text:p>
        </text:list-item>
      </text:list>
      <text:p text:style-name="P3"><text:s text:c="5"/></text:p>
      <text:p text:style-name="P3"/>
      <text:list xml:id="list144350010469571" text:continue-list="list3468993275479707774" text:style-name="WW8Num10">
        <text:list-item>
          <text:p text:style-name="P7">版面設定</text:p>
        </text:list-item>
      </text:list>
      <text:p text:style-name="P11"><text:span text:style-name="T3">A4紙張，左邊空3公分、右邊空2.5公分、上下各空3.5公分</text:span><text:span text:style-name="T3">。</text:span></text:p>
      <text:p text:style-name="P13">（因為論文集裝冊時，會在上、下、右邊裁掉一點以求裝訂整齊，所以2.5與3.5公分是預留了0.5公分的裁剪部分。）</text:p>
      <text:p text:style-name="P13"/>
      <text:list xml:id="list144348991926481" text:continue-numbering="true" text:style-name="WW8Num10">
        <text:list-item>
          <text:p text:style-name="P7">字型</text:p>
        </text:list-item>
      </text:list>
      <text:p text:style-name="P11"><text:span text:style-name="T3">(英)</text:span><text:span text:style-name="T8">Times New Roman</text:span><text:span text:style-name="T3">，(中)標楷體</text:span></text:p>
      <text:p text:style-name="P12"/>
      <text:list xml:id="list144350926587752" text:continue-numbering="true" text:style-name="WW8Num10">
        <text:list-item>
          <text:p text:style-name="P7">內容規格</text:p>
          <text:list>
            <text:list-item>
              <text:p text:style-name="P6">行距：1.5倍行高</text:p>
            </text:list-item>
            <text:list-item>
              <text:p text:style-name="P6">頁碼：頁尾置中 (下方間距2.5公分)</text:p>
            </text:list-item>
          </text:list>
        </text:list-item>
      </text:list>
      <text:p text:style-name="P15"><text:span text:style-name="T3"><text:s text:c="6"/>中文摘要至圖表目錄等，以</text:span><text:span text:style-name="T5">大寫羅馬字</text:span><text:span text:style-name="T3">編頁</text:span><text:span text:style-name="T8">(I, II, III, …)</text:span><text:span text:style-name="T3">。</text:span></text:p>
      <text:p text:style-name="P15"><text:span text:style-name="T3"><text:s text:c="6"/>論文第一章以至目錄，以</text:span><text:span text:style-name="T5">阿拉伯數字</text:span><text:span text:style-name="T3">編頁</text:span><text:span text:style-name="T8">(1, 2, 3, …)</text:span><text:span text:style-name="T3">。</text:span></text:p>
      <text:list xml:id="list144349068595464" text:continue-numbering="true" text:style-name="WW8Num10">
        <text:list-item>
          <text:list>
            <text:list-item>
              <text:p text:style-name="P8"><text:span text:style-name="T3">字體：本文字體，英文版用</text:span><text:span text:style-name="T5">14</text:span><text:span text:style-name="T9">pt</text:span><text:span text:style-name="T3">，中文版用</text:span><text:span text:style-name="T5">14</text:span><text:span text:style-name="T9">pt</text:span></text:p>
            </text:list-item>
            <text:list-item>
              <text:p text:style-name="P6">標題字體及編排方式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center" style:justify-single-word="false" style:snap-to-layout-grid="false"/>
      <style:text-properties fo:font-size="24pt" style:font-name-asian="標楷體" style:font-family-asian="標楷體" style:font-family-generic-asian="script" style:font-size-asian="2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style:font-size-asian="2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Text" style:display-name="Default Text" style:family="paragraph" style:parent-style-name="Standard">
      <style:paragraph-properties style:text-autospace="non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0.847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區塊文字" style:family="paragraph" style:parent-style-name="Standard">
      <style:paragraph-properties fo:margin-left="0.199cm" fo:margin-right="0.199cm" fo:text-indent="0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text-scale="80%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text-scale="80%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2.328cm" fo:text-indent="-0.353cm" fo:margin-left="2.046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482cm" fo:text-indent="-0.353cm" fo:margin-left="1.199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page-number text:select-page="current">1</text:page-number></text:span></text:p>
      </style:header>
      <style:footer>
        <text:p text:style-name="MP2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電機所畢業論文格式(90/4/18)</dc:title>
    <meta:initial-creator>Shu-Chuan Huang</meta:initial-creator>
    <meta:creation-date>2011-05-24T18:06:00</meta:creation-date>
    <dc:creator>tku-staff</dc:creator>
    <dc:date>2011-10-05T10:51:00</dc:date>
    <meta:print-date>2003-05-26T14:06:00</meta:print-date>
    <meta:editing-cycles>3</meta:editing-cycles>
    <meta:editing-duration>PT2M</meta:editing-duration>
    <meta:document-statistic meta:table-count="0" meta:image-count="0" meta:object-count="0" meta:page-count="1" meta:paragraph-count="32" meta:word-count="378" meta:character-count="460" meta:non-whitespace-character-count="427"/>
    <meta:generator>LibreOffice/5.2.6.2$Windows_X86_64 LibreOffice_project/a3100ed2409ebf1c212f5048fbe377c281438fdc</meta:generator>
  </office:meta>
</office:document-meta>
</file>