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margin-left="0.3333in" fo:text-indent="0.2777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P7" style:parent-style-name="內文" style:list-style-name="LFO1" style:family="paragraph">
      <style:paragraph-properties style:line-height-at-least="0in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Column23" style:family="table-column">
      <style:table-column-properties style:column-width="3.1618in" style:use-optimal-column-width="false"/>
    </style:style>
    <style:style style:name="TableColumn24" style:family="table-column">
      <style:table-column-properties style:column-width="2.259in" style:use-optimal-column-width="false"/>
    </style:style>
    <style:style style:name="Table22" style:family="table">
      <style:table-properties style:width="5.4208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7638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-asian="標楷體" style:font-name-complex="Wingdings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-asian="Times New Roman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Times New Roman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-asian="Times New Roman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Times New Roman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3"/></text:span><text:span text:style-name="T3">學</text:span><text:span text:style-name="T4">年第</text:span><text:span text:style-name="T5">1</text:span><text:span text:style-name="T6">學期論文口試時段選填單</text:span></text:p>
      <text:list text:style-name="LFO1" text:continue-numbering="true">
        <text:list-item>
          <text:p text:style-name="P7"><text:span text:style-name="T8">本表格敬請</text:span><text:span text:style-name="T9">指導老師</text:span><text:span text:style-name="T10">依教務處規定及學生</text:span><text:span text:style-name="T11">論文進度</text:span><text:span text:style-name="T12">選填。</text:span></text:p>
        </text:list-item>
        <text:list-item>
          <text:p text:style-name="P13"><text:span text:style-name="T14">選填時段僅供安排口試時與委員協調時間的</text:span><text:span text:style-name="T15">參考</text:span><text:span text:style-name="T16">，</text:span><text:span text:style-name="T17">仍需依全部口試委員可以的時間為準。</text:span><text:span text:style-name="T18">請各位老師務必要和校外口試委員決定確切時間，填妥下表。以利校內口試委員之勾選。</text:span></text:p>
        </text:list-item>
        <text:list-item>
          <text:p text:style-name="P19"><text:span text:style-name="T20">本系校內口試委員是經由全部同學(MBA及EMBA)繳交所有口試資料後，彙整送給所有老師勾選口試場次來決定，故只要有一位同學未如期繳交表格、或資料不齊全，即無法提出口試簽呈，請各位老師及同學務必注意各項表格資料的繳交截止期限。</text:span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日期</text:span></text:p>
          </table:table-cell>
          <table:table-cell table:style-name="TableCell29">
            <text:p text:style-name="P30"><text:span text:style-name="T31">時段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<text:span text:style-name="T40">口試場地安排</text:span></text:p>
          </table:table-cell>
          <table:table-cell table:style-name="TableCell41">
            <text:p text:style-name="P42"><text:span text:style-name="T43">□</text:span><text:span text:style-name="T44"><text:s text:c="2"/></text:span><text:span text:style-name="T45">淡水</text:span><text:span text:style-name="T46"><text:s/></text:span><text:span text:style-name="T47">校本部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□</text:span><text:span text:style-name="T52"><text:s text:c="2"/></text:span><text:span text:style-name="T53">台北</text:span><text:span text:style-name="T54"><text:s/></text:span><text:span text:style-name="T55">城區部</text:span></text:p>
          </table:table-cell>
        </table:table-row>
      </table:table>
      <text:p text:style-name="P56"/>
      <text:p text:style-name="P57"><text:span text:style-name="T58">學生姓名：</text:span><text:span text:style-name="T59">　</text:span><text:span text:style-name="T60"><text:s text:c="2"/></text:span><text:span text:style-name="T61">　　　　　　　</text:span></text:p>
      <text:p text:style-name="P62"><text:span text:style-name="T63">指導老師：</text:span><text:span text:style-name="T64">　　</text:span><text:span text:style-name="T65"><text:s text:c="2"/></text:span><text:span text:style-name="T66">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>
      <style:text-properties style:font-name="Wingdings" style:font-name-asian="標楷體" style:font-name-complex="Wingdings" fo:color="#FF0000" fo:font-size="16pt" style:font-size-asian="16pt" style:font-size-complex="16pt" fo:background-color="#FFFF00"/>
    </style:style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 fo:color="#FF0000" fo:font-size="16pt" style:font-size-asian="16pt" style:font-size-complex="16pt" fo:background-color="#FFFF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3152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口試時段選填單</dc:title>
    <meta:initial-creator>tku</meta:initial-creator>
    <dc:creator>tku-staff</dc:creator>
    <meta:creation-date>2018-11-08T01:51:00Z</meta:creation-date>
    <dc:date>2018-11-08T01:51:00Z</dc:date>
    <meta:print-date>2011-09-27T06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299" meta:row-count="14" meta:non-whitespace-character-count="158"/>
  </office:meta>
</office:document-meta>
</file>