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614cm" table:align="left" style:writing-mode="lr-tb"/>
    </style:style>
    <style:style style:name="表格1.A" style:family="table-column">
      <style:table-column-properties style:column-width="5.089cm"/>
    </style:style>
    <style:style style:name="表格1.B" style:family="table-column">
      <style:table-column-properties style:column-width="12.37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5cm" fo:margin-left="-1.614cm" table:align="left" style:writing-mode="lr-tb"/>
    </style:style>
    <style:style style:name="表格2.A" style:family="table-column">
      <style:table-column-properties style:column-width="17.515cm"/>
    </style:style>
    <style:style style:name="表格2.1" style:family="table-row">
      <style:table-row-properties style:min-row-height="1.5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4.286cm" fo:keep-together="auto"/>
    </style:style>
    <style:style style:name="表格2.4" style:family="table-row">
      <style:table-row-properties style:min-row-height="1.898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388cm"/>
      <style:text-properties fo:font-weight="bold" style:font-name-asian="Times New Roman" style:font-weight-asian="bold" style:font-weight-complex="bold"/>
    </style:style>
    <style:style style:name="P3" style:family="paragraph" style:parent-style-name="Standard">
      <style:paragraph-properties fo:line-height="0.388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fo:language="zh" fo:country="TW" style:font-name-asian="標楷體" style:language-asian="zh" style:country-asian="TW"/>
    </style:style>
    <style:style style:name="P9" style:family="paragraph" style:parent-style-name="Standard">
      <style:paragraph-properties fo:margin-left="0cm" fo:margin-right="0cm" fo:line-height="0.706cm" fo:text-indent="2.79cm" style:auto-text-indent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9.791cm" style:auto-text-indent="false"/>
    </style:style>
    <style:style style:name="P11" style:family="paragraph" style:parent-style-name="Standard">
      <style:paragraph-properties fo:margin-left="-0.635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淡</text:span><text:span text:style-name="T3"> </text:span><text:span text:style-name="T1">江</text:span><text:span text:style-name="T3"> </text:span><text:span text:style-name="T1">大</text:span><text:span text:style-name="T3"> </text:span><text:span text:style-name="T1">學</text:span><text:span text:style-name="T3"> </text:span><text:span text:style-name="T1">教</text:span><text:span text:style-name="T3"> </text:span><text:span text:style-name="T1">務</text:span><text:span text:style-name="T3"> </text:span><text:span text:style-name="T1">處</text:span><text:span text:style-name="T3"> </text:span><text:span text:style-name="T1">學</text:span><text:span text:style-name="T3"> </text:span><text:span text:style-name="T1">生</text:span><text:span text:style-name="T3"> </text:span><text:span text:style-name="T1">報</text:span><text:span text:style-name="T3"> </text:span><text:span text:style-name="T1">告</text:span><text:span text:style-name="T3"> </text:span><text:span text:style-name="T1">用</text:span><text:span text:style-name="T3"> </text:span><text:span text:style-name="T1">紙</text:span></text:p>
      <text:p text:style-name="P9"><text:span text:style-name="T8"><text:s text:c="5"/></text:span><text:span text:style-name="T4">學制：</text:span>博士 <text:s text:c="2"/>碩士 <text:s/>碩專 <text:s text:c="2"/>日間部 <text:s text:c="2"/>進學班 <text:s/>二年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 text:c="26"/></text:p>
            <text:p text:style-name="P3"><text:span text:style-name="T5">姓名</text:span><text:span text:style-name="T10">：</text:span><text:span text:style-name="T13">（親自簽名）</text:span></text:p>
          </table:table-cell>
          <table:table-cell table:style-name="表格1.A1" office:value-type="string">
            <text:p text:style-name="P3"><text:span text:style-name="T7"><text:s text:c="3"/></text:span><text:span text:style-name="T5">學系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1">學號：</text:span><text:span text:style-name="T3"> <text:s text:c="20"/></text:span><text:span text:style-name="T1">電話(手機)：</text:span><text:span text:style-name="T3"> <text:s text:c="28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主旨：提前領取畢業證書。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Standard"><text:span text:style-name="T1">說明：</text:span><text:span text:style-name="T12">學生因</text:span><text:span text:style-name="T14">（原因自述）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"><text:span text:style-name="T12"><text:s text:c="6"/>請協助學生得於</text:span><text:span text:style-name="T14">XXX年XX月XX月（星期X）</text:span><text:span text:style-name="T12">完成所有畢業流程後，領取畢業證書。</text:span>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10"><text:span text:style-name="T1">學生簽名：</text:span><text:span text:style-name="T13">（親自簽名）</text:span></text:p>
          </table:table-cell>
          <table:covered-table-cell/>
        </table:table-row>
      </table:table>
      <text:p text:style-name="P11"><text:span text:style-name="T1">謹</text:span><text:span text:style-name="T3"> <text:s/></text:span><text:span text:style-name="T1">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任課教師</text:p>
          </table:table-cell>
        </table:table-row>
        <table:table-row table:style-name="表格2.2">
          <table:table-cell table:style-name="表格2.A2" office:value-type="string">
            <text:p text:style-name="P6">系主任/所長</text:p>
          </table:table-cell>
        </table:table-row>
        <table:table-row table:style-name="表格2.3">
          <table:table-cell table:style-name="表格2.A2" office:value-type="string">
            <text:p text:style-name="P6">教務處</text:p>
          </table:table-cell>
        </table:table-row>
        <table:table-row table:style-name="表格2.4">
          <table:table-cell table:style-name="表格2.A4" office:value-type="string">
            <text:p text:style-name="P6">教務長批示：</text:p>
          </table:table-cell>
        </table:table-row>
      </table:table>
      <text:p text:style-name="P8"><draw:frame draw:style-name="fr1" draw:name="框架1" text:anchor-type="char" svg:x="8.89cm" svg:y="0.048cm" svg:width="7.091cm" svg:height="0.863cm" draw:z-index="0"><draw:text-box><text:p text:style-name="Standard"><text:span text:style-name="T11">表單編號：ATRX-Q03-001-FM038-04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 江  大  學  學  生  報  告  用  紙</dc:title>
    <meta:initial-creator>chou</meta:initial-creator>
    <meta:creation-date>2015-06-29T11:01:00</meta:creation-date>
    <dc:creator>tku-staff</dc:creator>
    <dc:date>2017-01-16T21:16:00</dc:date>
    <meta:print-date>2015-06-29T10:57:00</meta:print-date>
    <meta:editing-cycles>3</meta:editing-cycles>
    <meta:editing-duration>PT1M</meta:editing-duration>
    <meta:document-statistic meta:table-count="2" meta:image-count="0" meta:object-count="0" meta:page-count="2" meta:paragraph-count="16" meta:word-count="159" meta:character-count="308" meta:non-whitespace-character-count="183"/>
    <meta:generator>LibreOffice/5.2.6.2$Windows_X86_64 LibreOffice_project/a3100ed2409ebf1c212f5048fbe377c281438fdc</meta:generator>
  </office:meta>
</office:document-meta>
</file>