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-asian="標楷體"/>
    </style:style>
    <style:style style:name="P4" style:family="paragraph" style:parent-style-name="Standard">
      <style:paragraph-properties fo:line-height="150%"/>
      <style:text-properties style:font-name-asian="標楷體"/>
    </style:style>
    <style:style style:name="P5" style:family="paragraph" style:parent-style-name="Standard" style:list-style-name="WW8Num1">
      <style:paragraph-properties fo:line-height="150%"/>
      <style:text-properties style:font-name-asian="標楷體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 style:font-name-asian="標楷體"/>
    </style:style>
    <style:style style:name="P7" style:family="paragraph" style:parent-style-name="Standard">
      <style:paragraph-properties fo:margin-left="7.303cm" fo:margin-right="0cm" fo:line-height="150%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準碩士推薦函</text:p>
      <text:p text:style-name="P1"/>
      <text:p text:style-name="P2"><text:span text:style-name="T2">本人認為</text:span><text:span text:style-name="T5"> <text:s text:c="15"/></text:span><text:span text:style-name="T2">君已具備淡江大學</text:span><text:span text:style-name="T6"> </text:span><text:span text:style-name="T2">管理科學學系</text:span><text:span text:style-name="T6"> </text:span><text:span text:style-name="T2">碩士班</text:span><text:span text:style-name="T6"> </text:span><text:span text:style-name="T2">養成教育以及訓練水準，特向碩士資格審查小組推薦其論文初稿，名稱</text:span><text:span text:style-name="T5"> <text:s text:c="15"/></text:span></text:p>
      <text:p text:style-name="P2"><text:span text:style-name="T5"><text:s text:c="47"/></text:span><text:span text:style-name="T2">，</text:span><text:span text:style-name="T2">以參加碩士論文口試。</text:span></text:p>
      <text:p text:style-name="P3"/>
      <text:p text:style-name="P3"/>
      <text:p text:style-name="P7"><text:span text:style-name="T2">指導教授簽名：</text:span><text:span text:style-name="T5"> <text:s text:c="23"/></text:span></text:p>
      <text:p text:style-name="P6"/>
      <text:p text:style-name="P3">論文內容說明（請學生先行做答）：</text:p>
      <text:list xml:id="list8405481783215067762" text:style-name="WW8Num1">
        <text:list-item>
          <text:p text:style-name="P5">你的論文內容與什麼科系的領域有關？</text:p>
        </text:list-item>
      </text:list>
      <text:p text:style-name="P3"/>
      <text:p text:style-name="P3"/>
      <text:list xml:id="list144356765901969" text:continue-numbering="true" text:style-name="WW8Num1">
        <text:list-item>
          <text:p text:style-name="P5">到目前為止有哪些學者於何時曾做過相關之研究，請概要敘述其內容。</text:p>
        </text:list-item>
      </text:list>
      <text:p text:style-name="P3"/>
      <text:p text:style-name="P3"/>
      <text:p text:style-name="P3"/>
      <text:list xml:id="list144357496816252" text:continue-numbering="true" text:style-name="WW8Num1">
        <text:list-item>
          <text:p text:style-name="P5">你所研究的問題與相關學者的研究問題有何相異之處？</text:p>
        </text:list-item>
      </text:list>
      <text:p text:style-name="P3"/>
      <text:p text:style-name="P3"/>
      <text:p text:style-name="P3"/>
      <text:list xml:id="list144356400343463" text:continue-numbering="true" text:style-name="WW8Num1">
        <text:list-item>
          <text:p text:style-name="P5">你覺得你的主要貢獻在哪？並請標示你的創見於論文中之章節及頁數。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準碩士推薦函</dc:title>
    <meta:initial-creator>淡江大學</meta:initial-creator>
    <meta:creation-date>2010-09-16T09:17:00</meta:creation-date>
    <dc:creator>tku-staff</dc:creator>
    <dc:date>2011-10-05T11:06:00</dc:date>
    <meta:editing-cycles>4</meta:editing-cycles>
    <meta:document-statistic meta:table-count="0" meta:image-count="0" meta:object-count="0" meta:page-count="1" meta:paragraph-count="9" meta:word-count="203" meta:character-count="309" meta:non-whitespace-character-count="203"/>
    <meta:generator>LibreOffice/5.2.6.2$Windows_X86_64 LibreOffice_project/a3100ed2409ebf1c212f5048fbe377c281438fdc</meta:generator>
  </office:meta>
</office:document-meta>
</file>