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388cm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fo:language="zh" fo:country="TW" style:font-name-asian="標楷體" style:language-asian="zh" style:country-asian="TW"/>
    </style:style>
    <style:style style:name="P9" style:family="paragraph" style:parent-style-name="Standard">
      <style:paragraph-properties fo:margin-left="0cm" fo:margin-right="0cm" fo:line-height="0.706cm" fo:text-indent="2.79cm" style:auto-text-indent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9.791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淡</text:span><text:span text:style-name="T3"> </text:span><text:span text:style-name="T1">江</text:span><text:span text:style-name="T3"> </text:span><text:span text:style-name="T1">大</text:span><text:span text:style-name="T3"> </text:span><text:span text:style-name="T1">學</text:span><text:span text:style-name="T3"> </text:span><text:span text:style-name="T1">教</text:span><text:span text:style-name="T3"> </text:span><text:span text:style-name="T1">務</text:span><text:span text:style-name="T3"> </text:span><text:span text:style-name="T1">處</text:span><text:span text:style-name="T3"> </text:span><text:span text:style-name="T1">學</text:span><text:span text:style-name="T3"> </text:span><text:span text:style-name="T1">生</text:span><text:span text:style-name="T3"> </text:span><text:span text:style-name="T1">報</text:span><text:span text:style-name="T3"> </text:span><text:span text:style-name="T1">告</text:span><text:span text:style-name="T3"> </text:span><text:span text:style-name="T1">用</text:span><text:span text:style-name="T3"> </text:span><text:span text:style-name="T1">紙</text:span></text:p>
      <text:p text:style-name="P9"><text:span text:style-name="T9"><text:s text:c="5"/></text:span><text:span text:style-name="T5">學制：</text:span>博士 <text:s text:c="2"/>碩士 <text:s/>碩專 <text:s text:c="2"/>日間部 <text:s text:c="2"/>進學班 <text:s/>二年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 text:c="26"/></text:p>
            <text:p text:style-name="P3"><text:span text:style-name="T6">姓名</text:span><text:span text:style-name="T11">：</text:span><text:span text:style-name="T16">（親自簽名）</text:span></text:p>
          </table:table-cell>
          <table:table-cell table:style-name="表格1.A1" office:value-type="string">
            <text:p text:style-name="P3"><text:span text:style-name="T8"><text:s text:c="3"/></text:span><text:span text:style-name="T6">學系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學號：</text:span><text:span text:style-name="T3"> <text:s text:c="20"/></text:span><text:span text:style-name="T1">電話(手機)：</text:span><text:span text:style-name="T3"> <text:s text:c="2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">主旨：</text:span><text:span text:style-name="T16">學生</text:span><text:span text:style-name="T17">○○○</text:span><text:span text:style-name="T16">(學號：0000000000 )</text:span><text:span text:style-name="T1">因個人因素，申請論文口試取消事宜，敬</text:span><text:span text:style-name="T3"> <text:s/></text:span><text:span text:style-name="T1">請准予同意。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3">說明：管理科學學系</text:span><text:span text:style-name="T18"> 企業經營碩士在職專班 </text:span><text:span text:style-name="T13">學生</text:span><text:span text:style-name="T18">○○○</text:span><text:span text:style-name="T13">，原訂在</text:span><text:span text:style-name="T18">XX年XX月</text:span><text:span text:style-name="T13">進行論文口試，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3">因學生個人因素，無法準時在規定時間內完成，呈請准予取消進行口試相關事宜，對於造成學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3"><text:span text:style-name="T14">校作業之困擾，深感歉意，敬請諒查。</text:span></text:p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0"><text:span text:style-name="T1">學生簽名：</text:span><text:span text:style-name="T16">（親自簽名）</text:span></text:p>
          </table:table-cell>
          <table:covered-table-cell/>
        </table:table-row>
      </table:table>
      <text:p text:style-name="P11"><text:span text:style-name="T1">謹</text:span><text:span text:style-name="T3"> <text:s/></text:span><text:span text:style-name="T1">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任課教師</text:p>
          </table:table-cell>
        </table:table-row>
        <table:table-row table:style-name="表格2.2">
          <table:table-cell table:style-name="表格2.A2" office:value-type="string">
            <text:p text:style-name="P6">系主任/所長</text:p>
          </table:table-cell>
        </table:table-row>
        <table:table-row table:style-name="表格2.3">
          <table:table-cell table:style-name="表格2.A2" office:value-type="string">
            <text:p text:style-name="P6">教務處</text:p>
          </table:table-cell>
        </table:table-row>
        <table:table-row table:style-name="表格2.4">
          <table:table-cell table:style-name="表格2.A4" office:value-type="string">
            <text:p text:style-name="P6">教務長批示：</text:p>
          </table:table-cell>
        </table:table-row>
      </table:table>
      <text:p text:style-name="P8"><draw:frame draw:style-name="fr1" draw:name="框架1" text:anchor-type="char" svg:x="8.89cm" svg:y="0.048cm" svg:width="7.091cm" svg:height="0.863cm" draw:z-index="0"><draw:text-box><text:p text:style-name="Standard"><text:span text:style-name="T12">表單編號：ATRX-Q03-001-FM038-04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5-06-29T11:06:00</meta:creation-date>
    <dc:creator>tku-staff</dc:creator>
    <dc:date>2017-01-16T21:17:00</dc:date>
    <meta:print-date>2015-06-29T10:57:00</meta:print-date>
    <meta:editing-cycles>3</meta:editing-cycles>
    <meta:document-statistic meta:table-count="2" meta:image-count="0" meta:object-count="0" meta:page-count="2" meta:paragraph-count="17" meta:word-count="230" meta:character-count="390" meta:non-whitespace-character-count="266"/>
    <meta:generator>LibreOffice/5.2.6.2$Windows_X86_64 LibreOffice_project/a3100ed2409ebf1c212f5048fbe377c281438fdc</meta:generator>
  </office:meta>
</office:document-meta>
</file>