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="標楷體" style:font-name-asian="標楷體" fo:letter-spacing="0.0347in" fo:font-size="18pt" style:font-size-asian="18pt"/>
    </style:style>
    <style:style style:name="P2" style:parent-style-name="內文" style:family="paragraph">
      <style:paragraph-properties fo:text-align="center" fo:margin-top="0.0833in" style:line-height-at-least="0.2083in"/>
      <style:text-properties style:font-name="標楷體" style:font-name-asian="標楷體" fo:letter-spacing="0.0347in" fo:font-size="18pt" style:font-size-asian="18pt"/>
    </style:style>
    <style:style style:name="P3" style:parent-style-name="內文" style:family="paragraph">
      <style:paragraph-properties fo:text-align="center" fo:margin-top="0.0833in" style:line-height-at-least="0.2083in"/>
      <style:text-properties style:font-name="標楷體" style:font-name-asian="標楷體" fo:letter-spacing="0.0347in" fo:font-size="18pt" style:font-size-asian="18pt"/>
    </style:style>
    <style:style style:name="P4" style:parent-style-name="內文" style:family="paragraph">
      <style:paragraph-properties style:line-break="normal" fo:text-align="end" fo:margin-bottom="0.0833in" style:line-height-at-least="0in" fo:margin-right="0.275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5569in"/>
    </style:style>
    <style:style style:name="TableColumn20" style:family="table-column">
      <style:table-column-properties style:column-width="2.8055in"/>
    </style:style>
    <style:style style:name="TableColumn21" style:family="table-column">
      <style:table-column-properties style:column-width="2.8062in"/>
    </style:style>
    <style:style style:name="Table18" style:family="table">
      <style:table-properties style:width="7.1687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style:line-height-at-least="0.3055in">
        <style:tab-stops>
          <style:tab-stop style:type="left" style:position="2.805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style:line-height-at-least="0.3055in">
        <style:tab-stops>
          <style:tab-stop style:type="left" style:position="3.25in"/>
          <style:tab-stop style:type="left" style:position="5.291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style:line-height-at-least="0.3055in" fo:margin-left="0.0965in" fo:margin-right="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Times New Roman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Times New Roman"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 fo:margin-bottom="0.0833in" style:line-height-at-least="0.3055in" fo:margin-left="0.0965in" fo:margin-right="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style:line-height-at-least="0.3055in" fo:margin-right="0.0312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.3055in" fo:margin-right="0.0312in"/>
      <style:text-properties style:font-name="標楷體"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 style:line-height-at-least="0.3055in" fo:margin-left="0.0965in" fo:margin-right="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 fo:margin-bottom="0.0833in" style:line-height-at-least="0.3055in" fo:margin-left="0.0965in" fo:margin-right="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 fo:margin-top="0.0833in" fo:margin-bottom="0.0833in" style:line-height-at-least="0.3055in" fo:margin-right="0.0312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style:line-height-at-least="0.3055in" fo:margin-left="0.0965in" fo:margin-right="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margin-top="0.0833in" fo:margin-bottom="0.0833in" style:line-height-at-least="0.3055in" fo:margin-left="0.0402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5in" style:line-height-at-least="0.3055in" fo:margin-left="0.0395in" fo:margin-right="0.0312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line-height-at-least="0.3055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833in" fo:margin-bottom="0.0833in" style:line-height-at-least="0.305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margin-top="0.0833in" fo:margin-bottom="0.0833in" style:line-height-at-least="0.3055in" fo:margin-left="0.1256in" fo:margin-right="0.0277in" fo:text-indent="0.456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margin-top="0.3333in" fo:margin-bottom="0.0833in" style:line-height-at-least="0.3055in" fo:text-indent="0.1152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0833in" fo:margin-bottom="0.0833in" style:line-height-at-least="0.3055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top="0.3333in" fo:margin-bottom="0.0833in" style:line-height-at-least="0.3055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end" fo:margin-top="0.0833in" fo:margin-bottom="0.0833in" style:line-height-at-least="0.3055in" fo:text-indent="3.568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style:vertical-align="auto" fo:line-height="100%">
        <style:tab-stops>
          <style:tab-stop style:type="left" style:position="2.5708in"/>
        </style:tab-stops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tru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132" style:parent-style-name="內文" style:family="paragraph">
      <style:paragraph-properties fo:text-align="justify" style:vertical-align="auto" fo:line-height="100%" fo:text-indent="4.518in">
        <style:tab-stops>
          <style:tab-stop style:type="left" style:position="2.570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淡江大學管理科學學系</text:p>
      <text:p text:style-name="P2">研究生申請核定論文指導教授</text:p>
      <text:p text:style-name="P3">申請表</text:p>
      <text:p text:style-name="P4"><text:span text:style-name="T5">申請日期：</text:span><text:span text:style-name="T6">　</text:span><text:span text:style-name="T7"><text:s text:c="3"/></text:span><text:span text:style-name="T8">　</text:span><text:span text:style-name="T9">年</text:span><text:span text:style-name="T10">　</text:span><text:span text:style-name="T11"><text:s/></text:span><text:span text:style-name="T12">　</text:span><text:span text:style-name="T13">月</text:span><text:span text:style-name="T14">　</text:span><text:span text:style-name="T15"><text:s/>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研究生</text:span><text:span text:style-name="T26">姓名：</text:span><text:span text:style-name="T27"><text:tab/></text:span><text:span text:style-name="T28">學號:</text:span><text:span text:style-name="T29"><text:s text:c="15"/></text:span><text:span text:style-name="T30">( <text:s text:c="3"/>學年度入學</text:span><text:span text:style-name="T31">-必填</text:span><text:span text:style-name="T32">)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管理科學</text:span><text:span text:style-name="T37">學系</text:span><text:span text:style-name="T38">：<text:s/></text:span><text:span text:style-name="T39">□碩士班</text:span><text:span text:style-name="T40"><text:tab/></text:span><text:span text:style-name="T41">□</text:span><text:span text:style-name="T42">碩士在職專班</text:span><text:span text:style-name="T43"><text:tab/></text:span><text:span text:style-name="T44">□博士班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教授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任教學校系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<draw:custom-shape svg:x="-0.00069in" svg:y="0.16042in" svg:width="7.16042in" svg:height="2.6034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4"><text:s/>指導教授同意聲明：</text:p>
      <text:p text:style-name="P85"><text:span text:style-name="T86">本人同意指導淡江大學管理科學</text:span><text:span text:style-name="T87">學系</text:span><text:span text:style-name="T88">研究生</text:span><text:span text:style-name="T89"><text:s text:c="2"/></text:span><text:span text:style-name="T90"><text:s text:c="5"/></text:span><text:span text:style-name="T91"><text:s/></text:span><text:span text:style-name="T92">，進行論文研究及寫作。</text:span><text:span text:style-name="T93"><text:s/></text:span></text:p>
      <text:p text:style-name="P94"><text:span text:style-name="T95">指導教授簽章：</text:span><text:span text:style-name="T96">　　　　 <text:s/>　　　 <text:s text:c="2"/>　　 <text:s text:c="6"/></text:span><text:span text:style-name="T97">日期：</text:span><text:span text:style-name="T98"><text:s text:c="7"/></text:span><text:span text:style-name="T99"><text:s text:c="2"/></text:span><text:span text:style-name="T100"><text:s text:c="2"/></text:span></text:p>
      <text:p text:style-name="P101"/>
      <text:p text:style-name="P102"><text:span text:style-name="T103">申請人簽章：</text:span><text:span text:style-name="T104">　　</text:span><text:span text:style-name="T105"><text:s text:c="7"/></text:span><text:span text:style-name="T106"><text:s/></text:span><text:span text:style-name="T107">　　　</text:span><text:span text:style-name="T108">　</text:span><text:span text:style-name="T109"><text:s text:c="2"/></text:span><text:span text:style-name="T110">所長簽章：</text:span><text:span text:style-name="T111">　　　　　</text:span><text:span text:style-name="T112"><text:s text:c="3"/></text:span><text:span text:style-name="T113">　　　</text:span></text:p>
      <text:p text:style-name="P114"><text:span text:style-name="T115"><text:s text:c="2"/></text:span><text:span text:style-name="T116">核准日期：</text:span><text:span text:style-name="T117">　　</text:span><text:span text:style-name="T118">年</text:span><text:span text:style-name="T119">　　</text:span><text:span text:style-name="T120">月</text:span><text:span text:style-name="T121">　　</text:span><text:span text:style-name="T122">日</text:span></text:p>
      <text:p text:style-name="P123"><text:span text:style-name="T124"></text:span><text:span text:style-name="T125">茲同意貴系引用本人申請表列個資，供本申請作業之用。</text:span><text:span text:style-name="T126"><text:s text:c="2"/></text:span><text:span text:style-name="T127">申</text:span><text:span text:style-name="T128"><text:s/></text:span><text:span text:style-name="T129">請</text:span><text:span text:style-name="T130"><text:s/></text:span><text:span text:style-name="T131">人： <text:s text:c="11"/></text:span></text:p>
      <text:p text:style-name="P132"><text:span text:style-name="T133">（親筆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ook Antiqua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大眾傳播學系傳播碩士班</dc:title>
    <dc:description/>
    <dc:subject/>
    <meta:initial-creator>淡江大學大眾傳播學系</meta:initial-creator>
    <dc:creator>TKU</dc:creator>
    <meta:creation-date>2017-12-01T07:44:00Z</meta:creation-date>
    <dc:date>2017-12-01T07:44:00Z</dc:date>
    <meta:print-date>2014-04-01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