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olumn4" style:family="table-column">
      <style:table-column-properties style:column-width="1.4284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3" style:family="table">
      <style:table-properties style:width="7.1319in" fo:margin-left="0in" table:align="center"/>
    </style:style>
    <style:style style:name="TableRow8" style:family="table-row">
      <style:table-row-properties style:min-row-height="0.588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84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9" style:family="table-row">
      <style:table-row-properties style:min-row-height="0.849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84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59" style:parent-style-name="Standard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7030A0" fo:background-color="#FFFF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1" style:parent-style-name="Standard" style:family="paragraph">
      <style:paragraph-properties style:snap-to-layout-grid="false" style:line-height-at-least="0.1666in" fo:margin-left="-0.5in">
        <style:tab-stops/>
      </style:paragraph-properties>
      <style:text-properties style:font-name-asian="標楷體" fo:font-weight="bold" style:font-weight-asian="bold"/>
    </style:style>
    <style:style style:name="P72" style:parent-style-name="Standard" style:family="paragraph">
      <style:paragraph-properties style:snap-to-layout-grid="false" style:line-height-at-least="0.1666in" fo:margin-left="-0.5in">
        <style:tab-stops/>
      </style:paragraph-properties>
      <style:text-properties style:font-name-asian="標楷體" fo:letter-spacing="-0.0013in" style:font-size-complex="12pt"/>
    </style:style>
    <style:style style:name="P73" style:parent-style-name="Standard" style:family="paragraph">
      <style:paragraph-properties style:snap-to-layout-grid="false" style:line-height-at-least="0.1666in"/>
      <style:text-properties style:font-name-asian="標楷體" fo:letter-spacing="-0.0013in" style:font-size-complex="12pt"/>
    </style:style>
    <style:style style:name="P7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75" style:parent-style-name="Standard" style:family="paragraph">
      <style:paragraph-properties style:snap-to-layout-grid="false" style:line-height-at-least="0.1666in" fo:margin-left="0.6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style:snap-to-layout-grid="false" style:line-height-at-least="0.1666in" fo:margin-left="0.625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style:snap-to-layout-grid="false" style:line-height-at-least="0.1666in" fo:margin-left="0.625in">
        <style:tab-stops/>
      </style:paragraph-properties>
      <style:text-properties style:font-name-asian="標楷體"/>
    </style:style>
    <style:style style:name="P86" style:parent-style-name="Standard" style:family="paragraph">
      <style:paragraph-properties style:snap-to-layout-grid="false" style:line-height-at-least="0.1666in" fo:margin-left="0.625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style:snap-to-layout-grid="false" style:line-height-at-least="0.1666in" fo:margin-left="0.625in">
        <style:tab-stops/>
      </style:paragraph-properties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指導教授推薦口試委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61038139"/>校外口試委員姓名</text:p>
          </table:table-cell>
          <table:table-cell table:style-name="TableCell11">
            <text:p text:style-name="P12">校外口試委員學歷</text:p>
          </table:table-cell>
          <table:table-cell table:style-name="TableCell13">
            <text:p text:style-name="P14">校外口試委員服務單位</text:p>
          </table:table-cell>
          <table:table-cell table:style-name="TableCell15">
            <text:p text:style-name="P16"><text:span text:style-name="T17">職</text:span><text:span text:style-name="T18"><text:s text:c="2"/></text:span><text:span text:style-name="T19">稱</text:span></text:p>
          </table:table-cell>
        </table:table-row>
        <table:table-row table:style-name="TableRow20">
          <table:table-cell table:style-name="TableCell21">
            <text:p text:style-name="P22"><text:bookmark-end text:name="_Hlk161038139"/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校</text:span><text:span text:style-name="T33">內</text:span><text:span text:style-name="T34">口試委員姓名</text:span></text:p>
          </table:table-cell>
          <table:table-cell table:style-name="TableCell35">
            <text:p text:style-name="P36"><text:span text:style-name="T37">校</text:span><text:span text:style-name="T38">內</text:span><text:span text:style-name="T39">口試委員學歷</text:span></text:p>
          </table:table-cell>
          <table:table-cell table:style-name="TableCell40">
            <text:p text:style-name="P41"><text:span text:style-name="T42">校</text:span><text:span text:style-name="T43">內</text:span><text:span text:style-name="T44">口試委員服務單位</text:span></text:p>
          </table:table-cell>
          <table:table-cell table:style-name="TableCell45">
            <text:p text:style-name="P46"><text:span text:style-name="T47">職</text:span><text:span text:style-name="T48"><text:s text:c="2"/></text:span><text:span text:style-name="T49">稱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(</text:span><text:span text:style-name="T61">口試委員</text:span><text:span text:style-name="T62">3</text:span><text:span text:style-name="T63">名：指導教授依專長推薦</text:span><text:span text:style-name="T64">2</text:span><text:span text:style-name="T65">名，校內口委以本校專任教師為主</text:span><text:span text:style-name="T66">)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申請口試學生姓名：</text:span><text:span text:style-name="T77"><text:s text:c="25"/>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ext:p text:style-name="P84"/>
      <text:p text:style-name="P85"/>
      <text:p text:style-name="P86"/>
      <text:p text:style-name="P87"><text:span text:style-name="T88"><text:s text:c="8"/></text:span><text:span text:style-name="T89">指導教授：</text:span><text:span text:style-name="T90"><text:s text:c="25"/></text:span><text:span text:style-name="T91"><text:s text:c="5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-0.0833in" text:min-label-width="0.125in" text:list-level-position-and-space-mode="label-alignment">
          <style:list-level-label-alignment text:label-followed-by="listtab" fo:margin-left="0.0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推薦口試委員名單</dc:title>
    <meta:initial-creator>alice</meta:initial-creator>
    <dc:creator>王秋淑</dc:creator>
    <meta:creation-date>2024-03-11T00:31:00Z</meta:creation-date>
    <dc:date>2024-03-11T00:31:00Z</dc:date>
    <meta:print-date>2004-04-21T08:22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115" meta:character-count="239" meta:row-count="9" meta:non-whitespace-character-count="131"/>
  </office:meta>
</office:document-meta>
</file>