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olumn38" style:family="table-column">
      <style:table-column-properties style:column-width="1.1666in" style:use-optimal-column-width="false"/>
    </style:style>
    <style:style style:name="TableColumn39" style:family="table-column">
      <style:table-column-properties style:column-width="2.1958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2.0548in" style:use-optimal-column-width="false"/>
    </style:style>
    <style:style style:name="TableColumn42" style:family="table-column">
      <style:table-column-properties style:column-width="0.0125in" style:use-optimal-column-width="false"/>
    </style:style>
    <style:style style:name="Table37" style:family="table">
      <style:table-properties style:width="6.5125in" fo:margin-left="0.1027in" table:align="left"/>
    </style:style>
    <style:style style:name="TableRow43" style:family="table-row">
      <style:table-row-properties style:min-row-height="0.541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8416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200%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2.8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text-indent="0.08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text-indent="0.0833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text-indent="0.0833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text-indent="0.083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text-indent="0.083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1.590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9" style:parent-style-name="超連結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6875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內文" style:family="paragraph"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3">淡江大學</text:span><text:span text:style-name="T24">20</text:span><text:span text:style-name="T25">1</text:span><text:span text:style-name="T26">5</text:span><text:span text:style-name="T27">-201</text:span><text:span text:style-name="T28">6</text:span><text:span text:style-name="T29">年</text:span><text:span text:style-name="T30">赴</text:span><text:span text:style-name="T31">英文組</text:span><text:span text:style-name="T32">姊妹校</text:span><text:span text:style-name="T33">第2</text:span><text:span text:style-name="T34">次甄選</text:span><text:span text:style-name="T35">報名表</text:span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個 <text:s text:c="2"/>人</text:p>
            <text:p text:style-name="P46"/>
            <text:p text:style-name="P47">資 <text:s text:c="2"/>料</text:p>
          </table:table-cell>
          <table:table-cell table:style-name="TableCell48">
            <text:p text:style-name="P49"><text:span text:style-name="T50">中文姓名</text:span><text:span text:style-name="T51">：</text:span></text:p>
            <text:p text:style-name="P52"/>
          </table:table-cell>
          <table:table-cell table:style-name="TableCell53">
            <text:p text:style-name="P54">系所年級班別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英文姓名：</text:p>
            <text:p text:style-name="P61"><text:span text:style-name="T62">（與護照、英文成績單一致）</text:span></text:p>
          </table:table-cell>
          <table:table-cell table:style-name="TableCell63">
            <text:p text:style-name="P64">學 <text:s text:c="2"/>號</text:p>
          </table:table-cell>
          <table:table-cell table:style-name="TableCell65" table:number-columns-spanned="2">
            <text:p text:style-name="P66"><text:s text:c="3"/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聯 <text:s text:c="2"/>絡</text:span></text:p>
            <text:p text:style-name="P71">資 <text:s text:c="2"/>料</text:p>
            <text:p text:style-name="P72"><text:span text:style-name="T73">（均須詳填）</text:span></text:p>
          </table:table-cell>
          <table:table-cell table:style-name="TableCell74" table:number-columns-spanned="3">
            <text:p text:style-name="P75">賃居處聯絡電話： <text:s text:c="19"/>手機：</text:p>
            <text:p text:style-name="P76"><text:span text:style-name="T77">家裡聯絡電話</text:span><text:span text:style-name="T78">（寒暑假用）</text:span><text:span text:style-name="T79">：</text:span></text:p>
            <text:p text:style-name="內文"><text:span text:style-name="T80">電子信箱</text:span><text:span text:style-name="T81">（須經常保持有效收件）</text:span><text:span text:style-name="T82">：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83">
          <table:table-cell table:style-name="TableCell84">
            <text:p text:style-name="P85">志願順序選填</text:p>
            <text:p text:style-name="P86"><text:span text:style-name="T87">(請在</text:span><text:span text:style-name="T88">○內</text:span><text:span text:style-name="T89">填1.2.</text:span></text:p>
            <text:p text:style-name="P90"><text:span text:style-name="T91">3</text:span><text:span text:style-name="T92">…</text:span><text:span text:style-name="T93">志願順序─</text:span></text:p>
            <text:p text:style-name="P94"><text:span text:style-name="T95">請勿跨組選填</text:span><text:span text:style-name="T96">)</text:span></text:p>
          </table:table-cell>
          <table:table-cell table:style-name="TableCell97" table:number-columns-spanned="3">
            <text:p text:style-name="P98"><text:span text:style-name="T99"><text:s/>○</text:span><text:span text:style-name="T100"><text:s/></text:span><text:span text:style-name="T101">日本立命館亞洲太平洋大學</text:span><text:span text:style-name="T102"><text:s text:c="7"/></text:span><text:span text:style-name="T103">○</text:span><text:span text:style-name="T104"><text:s/></text:span><text:span text:style-name="T105">德國科隆大學</text:span></text:p>
            <text:p text:style-name="P106"><text:span text:style-name="T107"><text:s/></text:span><text:span text:style-name="T108">○</text:span><text:span text:style-name="T109"><text:s/></text:span><text:span text:style-name="T110">韓國慶南大學</text:span><text:span text:style-name="T111"><text:s text:c="9"/></text:span><text:span text:style-name="T112"><text:s/></text:span><text:span text:style-name="T113"><text:s text:c="9"/></text:span><text:span text:style-name="T114">○</text:span><text:span text:style-name="T115"><text:s/></text:span><text:span text:style-name="T116">德國波昂大學</text:span></text:p>
            <text:p text:style-name="P117"><text:span text:style-name="T118"><text:s/></text:span><text:span text:style-name="T119">○</text:span><text:span text:style-name="T120"><text:s/></text:span><text:span text:style-name="T121">韓國京畿大學</text:span><text:span text:style-name="T122"><text:s/></text:span></text:p>
            <text:p text:style-name="P123"><text:span text:style-name="T124">○</text:span><text:span text:style-name="T125"><text:s/></text:span><text:span text:style-name="T126">韓國檀國大學</text:span><text:span text:style-name="T127"><text:s/></text:span></text:p>
            <text:p text:style-name="P128">○<text:s/>韓國誠信女子大學<text:s/></text:p>
            <text:p text:style-name="P129">○<text:s/>印尼穆罕默迪亞大學<text:s/></text:p>
            <text:p text:style-name="P130"><text:span text:style-name="T131">○</text:span><text:span text:style-name="T132"><text:s/></text:span><text:span text:style-name="T133">印尼日惹加札馬達大學</text:span><text:span text:style-name="T134"><text:s/></text:span></text:p>
            <text:p text:style-name="P135"><text:span text:style-name="T136">○</text:span><text:span text:style-name="T137"><text:s/></text:span><text:span text:style-name="T138">馬來西亞拉曼大學</text:span><text:span text:style-name="T139"><text:s/></text:span></text:p>
            <text:p text:style-name="P140"><text:s/><text:s/><text:s text:c="9"/><text:s/></text:p>
          </table:table-cell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個資保護</text:p>
            <text:p text:style-name="P144">聲明與簽署</text:p>
          </table:table-cell>
          <table:table-cell table:style-name="TableCell145" table:number-columns-spanned="3">
            <text:p text:style-name="P146"><text:span text:style-name="T147">茲同意貴處引用本人申請表列個資，供交換生甄選及薦送作業之用。</text:span><text:span text:style-name="T148">承辦單位依據個資保護法，對申請者所提供之個人資料，只會作適當且相關的處理，並會依法或在合法的特定目的及保存期限下保存。詳細個資聲明請閱</text:span><text:a xlink:href="http://www.tku.edu.tw/pdp.asp" office:target-frame-name="_top" xlink:show="replace"><text:span text:style-name="T149">http://www.tku.edu.tw/pdp.asp</text:span></text:a></text:p>
            <text:p text:style-name="P150"><text:span text:style-name="T151">申請人簽署：</text:span></text:p>
          </table:table-cell>
          <table:covered-table-cell/>
          <table:covered-table-cell/>
          <table:table-cell>
            <text:p text:style-name="P150"/>
          </table:table-cell>
        </table:table-row>
        <table:table-row table:style-name="TableRow152">
          <table:table-cell table:style-name="TableCell153">
            <text:p text:style-name="P154">附<text:s text:c="4"/>註</text:p>
          </table:table-cell>
          <table:table-cell table:style-name="TableCell155" table:number-columns-spanned="3">
            <text:p text:style-name="內文"><text:span text:style-name="T156">請</text:span><text:span text:style-name="T157">謹</text:span><text:span text:style-name="T158">慎填</text:span><text:span text:style-name="T159">寫</text:span><text:span text:style-name="T160">姊妹校志願及順序，一經公告錄取後，不得變更。請先上網閱覽及瞭解各姊妹校校況、院系所課程等資訊。</text:span></text:p>
          </table:table-cell>
          <table:covered-table-cell/>
          <table:covered-table-cell/>
          <table:table-cell>
            <text:p text:style-name="內文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347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頁尾" style:family="paragraph">
      <style:paragraph-properties fo:text-align="center"/>
    </style:style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text:span text:style-name="T2">表單編號</text:span><text:span text:style-name="T3">：</text:span><text:span text:style-name="T4">AUIX-Q03-001-FM009-01</text:span><text:span text:style-name="T5"><text:s text:c="4"/></text:span><text:span text:style-name="T6">保存年限</text:span><text:span text:style-name="T7">：</text:span><text:span text:style-name="T8">3</text:span><text:span text:style-name="T9">年</text:span></text:p>
      </style:header>
      <style:header-left>
        <text:p text:style-name="頁首"><text:span text:style-name="T10">表單編號</text:span><text:span text:style-name="T11">：</text:span><text:span text:style-name="T12">AUIX-Q03-001</text:span><text:span text:style-name="T13">-</text:span><text:span text:style-name="T14">FM0</text:span><text:span text:style-name="T15">12</text:span>-01</text:p>
        <text:p text:style-name="頁首"><text:span text:style-name="T16">保存年限</text:span><text:span text:style-name="T17">：</text:span><text:span text:style-name="T18">3</text:span><text:span text:style-name="T19">年</text:span></text:p>
      </style:header-left>
      <style:footer>
        <text:p text:style-name="P20"><draw:frame draw:style-name="F2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頁尾"><draw:frame draw:style-name="F2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九十四學年度赴（非日本國）姊妹校交換留學生</dc:title>
    <dc:subject/>
    <meta:initial-creator>User</meta:initial-creator>
    <dc:creator>TKU</dc:creator>
    <meta:creation-date>2017-12-01T07:49:00Z</meta:creation-date>
    <dc:date>2017-12-01T07:49:00Z</dc:date>
    <meta:print-date>2007-09-17T0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