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51cm" table:align="left" style:writing-mode="lr-tb"/>
    </style:style>
    <style:style style:name="表格1.A" style:family="table-column">
      <style:table-column-properties style:column-width="4.771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2.697cm"/>
    </style:style>
    <style:style style:name="表格1.F" style:family="table-column">
      <style:table-column-properties style:column-width="2.9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color="#000000" fo:font-weight="bold" style:font-name-asian="標楷體" style:font-weight-asian="bold"/>
    </style:style>
    <style:style style:name="P5" style:family="paragraph" style:parent-style-name="Standard">
      <style:paragraph-properties fo:line-height="150%">
        <style:tab-stops>
          <style:tab-stop style:position="5.166cm"/>
        </style:tab-stops>
      </style:paragraph-properties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fo:line-height="150%"/>
      <style:text-properties fo:color="#000000" fo:font-weight="bold" style:font-weight-asian="bold"/>
    </style:style>
    <style:style style:name="P7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officeooo:paragraph-rsid="0008e037"/>
    </style:style>
    <style:style style:name="P13" style:family="paragraph" style:parent-style-name="Standard"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margin-left="0.75cm" fo:margin-right="0cm" fo:text-indent="-0.75cm" style:auto-text-indent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officeooo:rsid="000ba3fb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weight="bold" officeooo:rsid="0008e037" style:font-name-asian="標楷體" style:font-weight-asian="bold"/>
    </style:style>
    <style:style style:name="T6" style:family="text">
      <style:text-properties fo:color="#000000" fo:font-weight="bold" officeooo:rsid="000ba3fb" style:font-name-asian="標楷體" style:font-weight-asian="bold"/>
    </style:style>
    <style:style style:name="T7" style:family="text">
      <style:text-properties fo:color="#000000" fo:font-weight="bold" style:font-name-asian="Times New Roman" style:font-weight-asian="bold"/>
    </style:style>
    <style:style style:name="T8" style:family="text">
      <style:text-properties fo:color="#000000" style:font-name="標楷體" fo:font-size="16pt" fo:font-weight="bold" officeooo:rsid="0008e037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商管學院教育目標</text:p>
      <text:p text:style-name="P2">1.習得了解專業知識：<text:tab/>(1)論文的專業性</text:p>
      <text:p text:style-name="P2">2.有效學習自我規劃：<text:tab/>(2)論文的創新程度</text:p>
      <text:p text:style-name="Standard"><text:span text:style-name="T1">3.植基理論契合實務：<text:tab/>(3.1)論文的實務應用性</text:span><text:span text:style-name="T3"> </text:span><text:span text:style-name="T1">(3.2)論文對趨勢變化的捕捉程度</text:span></text:p>
      <text:p text:style-name="Standard"><text:span text:style-name="T1">4.人際溝通團隊合作：<text:tab/>(4.1)論文文字流暢程度</text:span><text:span text:style-name="T3"> </text:span><text:span text:style-name="T1">(4.2)口頭報告清晰程度</text:span></text:p>
      <text:p text:style-name="Standard"><text:span text:style-name="T1">5.分析問題提供建議：<text:tab/>(5.1)對相關決策制定之協助程度</text:span><text:span text:style-name="T3"> </text:span><text:span text:style-name="T1">(5.2)對相關問題的解答程度</text:span></text:p>
      <text:p text:style-name="P2">6.道德知覺全球公民：(6)論文的國際視野</text:p>
      <text:p text:style-name="P4"/>
      <text:p text:style-name="P6"><text:span text:style-name="T1">口試日期</text:span><text:span text:style-name="T2">Defense date</text:span><text:span text:style-name="T1">：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5"/></text:span><text:span text:style-name="T1">日</text:span></text:p>
      <text:p text:style-name="P3"><text:span text:style-name="T4">系所：</text:span><text:span text:style-name="T5">經管碩全英語</text:span><text:span text:style-name="T7"> <text:s text:c="3"/></text:span><text:span text:style-name="T4">學生姓名</text:span><text:span text:style-name="T6">Name</text:span><text:span text:style-name="T4">：</text:span><text:span text:style-name="T7"> <text:s text:c="17"/></text:span><text:span text:style-name="T4">學號</text:span><text:span text:style-name="T6">Student ID no.</text:span><text:span text:style-name="T4">：</text:span></text:p>
      <text:p text:style-name="P5">評審委員簽名：</text:p>
      <text:p text:style-name="P7"/>
      <text:p text:style-name="P12"><text:span text:style-name="T9">淡江大學</text:span><text:span text:style-name="T8">經管碩全英語</text:span><text:span text:style-name="T9">碩士學位學程口試確保學習成效評量表</text:span></text:p>
      <text:p text:style-name="P13">論文口試時，請口試委員勾選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無法判斷</text:p>
            <text:p text:style-name="P9">(N/A)</text:p>
          </table:table-cell>
          <table:table-cell table:style-name="表格1.A1" office:value-type="string">
            <text:p text:style-name="P9">差</text:p>
            <text:p text:style-name="P9">(poor)</text:p>
          </table:table-cell>
          <table:table-cell table:style-name="表格1.A1" office:value-type="string">
            <text:p text:style-name="P9">普通</text:p>
            <text:p text:style-name="P9">(average)</text:p>
          </table:table-cell>
          <table:table-cell table:style-name="表格1.A1" office:value-type="string">
            <text:p text:style-name="P9">好</text:p>
            <text:p text:style-name="P9">(good)</text:p>
          </table:table-cell>
          <table:table-cell table:style-name="表格1.F1" office:value-type="string">
            <text:p text:style-name="P9">極好</text:p>
            <text:p text:style-name="P9">(excellent)</text:p>
          </table:table-cell>
        </table:table-row>
        <table:table-row table:style-name="表格1.2">
          <table:table-cell table:style-name="表格1.A1" office:value-type="string">
            <text:p text:style-name="P14">1.論文的專業性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2.論文的創新程度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3.1論文的實務應用性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3.2論文對趨勢變化的捕捉程度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4.1 論文文字流暢程度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4.2 口頭報告清晰程度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5.1對相關決策制定之協助程度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5.2 對相關問題的解答程度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6.1 論文的國際視野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6.2 論文的整體價值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637cm" fo:margin-left="1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-staff</meta:initial-creator>
    <meta:creation-date>2015-03-08T11:33:00</meta:creation-date>
    <dc:date>2021-06-15T16:52:31.766000000</dc:date>
    <meta:print-date>2014-05-13T10:44:00</meta:print-date>
    <meta:editing-cycles>5</meta:editing-cycles>
    <meta:generator>LibreOffice/6.2.7.1$Windows_X86_64 LibreOffice_project/23edc44b61b830b7d749943e020e96f5a7df63bf</meta:generator>
    <meta:editing-duration>PT8M32S</meta:editing-duration>
    <meta:document-statistic meta:table-count="1" meta:image-count="0" meta:object-count="0" meta:page-count="1" meta:paragraph-count="33" meta:word-count="345" meta:character-count="506" meta:non-whitespace-character-count="452"/>
  </office:meta>
</office:document-meta>
</file>